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language="pl" fo:country="PL"/>
    </style:style>
    <style:style style:name="T7" style:parent-style-name="StrongEmphasis" style:family="text">
      <style:text-properties fo:color="#000000" fo:language="pl" fo:country="PL"/>
    </style:style>
    <style:style style:name="T8" style:parent-style-name="StrongEmphasis" style:family="text">
      <style:text-properties fo:color="#000000" fo:language="pl" fo:country="PL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2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18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19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9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8" style:parent-style-name="Textbody" style:family="paragraph">
      <style:paragraph-properties fo:text-align="justify" fo:margin-bottom="0in"/>
    </style:style>
    <style:style style:name="T39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0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1" style:parent-style-name="Textbody" style:family="paragraph">
      <style:paragraph-properties fo:text-align="justify" fo:margin-bottom="0in"/>
    </style:style>
    <style:style style:name="T42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3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4" style:parent-style-name="Textbody" style:family="paragraph">
      <style:paragraph-properties fo:text-align="justify" fo:margin-bottom="0in"/>
    </style:style>
    <style:style style:name="T4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7" style:parent-style-name="Textbody" style:family="paragraph">
      <style:paragraph-properties fo:text-align="justify" fo:margin-bottom="0in"/>
    </style:style>
    <style:style style:name="P48" style:parent-style-name="Standard" style:family="paragraph">
      <style:paragraph-properties fo:text-align="justify"/>
    </style:style>
    <style:style style:name="T49" style:parent-style-name="StrongEmphasis" style:family="text">
      <style:text-properties fo:color="#000000" fo:language="pl" fo:country="PL"/>
    </style:style>
    <style:style style:name="T50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6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62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3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6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67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StrongEmphasis" style:family="text">
      <style:text-properties fo:color="#000000" fo:language="pl" fo:country="PL"/>
    </style:style>
    <style:style style:name="T71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72" style:parent-style-name="Textbody" style:family="paragraph">
      <style:paragraph-properties fo:text-align="justify" fo:margin-bottom="0in"/>
    </style:style>
    <style:style style:name="T7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8" style:parent-style-name="Textbody" style:family="paragraph">
      <style:paragraph-properties fo:text-align="justify" fo:margin-bottom="0in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7" style:parent-style-name="Domyślnaczcionkaakapitu" style:family="text">
      <style:text-properties style:letter-kerning="false"/>
    </style:style>
    <style:style style:name="T88" style:parent-style-name="Domyślnaczcionkaakapitu" style:family="text">
      <style:text-properties style:letter-kerning="false"/>
    </style:style>
    <style:style style:name="T89" style:parent-style-name="Domyślnaczcionkaakapitu" style:family="text">
      <style:text-properties style:letter-kerning="false"/>
    </style:style>
    <style:style style:name="T90" style:parent-style-name="Domyślnaczcionkaakapitu" style:family="text">
      <style:text-properties style:letter-kerning="false"/>
    </style:style>
    <style:style style:name="T91" style:parent-style-name="Domyślnaczcionkaakapitu" style:family="text">
      <style:text-properties style:letter-kerning="false"/>
    </style:style>
    <style:style style:name="T92" style:parent-style-name="Domyślnaczcionkaakapitu" style:family="text">
      <style:text-properties style:letter-kerning="false"/>
    </style:style>
    <style:style style:name="T9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6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7" style:parent-style-name="Domyślnaczcionkaakapitu" style:family="text">
      <style:text-properties style:font-name="TimesNewRomanPSMT" style:font-name-asian="TimesNewRomanPSMT" style:font-name-complex="TimesNewRomanPSMT" fo:color="#000000" fo:background-color="#FFFFFF" fo:language="pl" fo:country="PL"/>
    </style:style>
    <style:style style:name="T98" style:parent-style-name="Domyślnaczcionkaakapitu" style:family="text">
      <style:text-properties style:font-name="TimesNewRomanPSMT" style:font-name-asian="TimesNewRomanPSMT" style:font-name-complex="TimesNewRomanPSMT" fo:color="#000000" fo:background-color="#FFFFFF" fo:language="pl" fo:country="PL"/>
    </style:style>
    <style:style style:name="T99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0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9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6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7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8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30" style:parent-style-name="Textbody" style:family="paragraph">
      <style:paragraph-properties fo:text-align="justify" fo:margin-bottom="0in"/>
    </style:style>
    <style:style style:name="T13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3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3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36" style:parent-style-name="Standard" style:family="paragraph">
      <style:paragraph-properties style:text-autospace="none" fo:text-align="justify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weight="bold" style:font-weight-asian="bold" style:font-weight-complex="bold" fo:language="pl" fo:country="PL"/>
    </style:style>
    <style:style style:name="T13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40" style:parent-style-name="Domyślnaczcionkaakapitu" style:family="text">
      <style:text-properties fo:font-weight="bold" style:font-weight-asian="bold" style:font-weight-complex="bold" fo:language="pl" fo:country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asian="TimesNewRomanPSMT" style:font-name-complex="TimesNewRomanPSMT" fo:language="pl" fo:country="PL"/>
    </style:style>
    <style:style style:name="T143" style:parent-style-name="Domyślnaczcionkaakapitu" style:family="text">
      <style:text-properties style:font-name-asian="TimesNewRomanPSMT" style:font-name-complex="TimesNewRomanPSMT" fo:language="pl" fo:country="PL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asian="TimesNewRomanPSMT" style:font-name-complex="TimesNewRomanPSMT" fo:language="pl" fo:country="PL"/>
    </style:style>
    <style:style style:name="P146" style:parent-style-name="Standard" style:family="paragraph">
      <style:paragraph-properties fo:text-align="justify"/>
      <style:text-properties fo:language="pl" fo:country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asian="TimesNewRomanPSMT" style:font-name-complex="TimesNewRomanPSMT" fo:language="pl" fo:country="PL"/>
    </style:style>
    <style:style style:name="P149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50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51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asian="TimesNewRomanPSMT" style:font-name-complex="TimesNewRomanPSMT" fo:language="pl" fo:country="PL"/>
    </style:style>
    <style:style style:name="T154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 7.05.2020 rok</text:span></text:p>
      <text:p text:style-name="P3"/>
      <text:p text:style-name="P4"/>
      <text:p text:style-name="P5"><text:span text:style-name="T6">Procedura dotycząca zasad postępowania z zakażonym pracownikiem<text:s/></text:span><text:span text:style-name="T7"><text:line-break/></text:span><text:span text:style-name="T8">w Żłobku Miejskim im. Tadeusza Więcka w Mikołowie</text:span></text:p>
      <text:p text:style-name="P9"/>
      <text:p text:style-name="P10"><text:span text:style-name="T11">1.<text:s/></text:span><text:span text:style-name="T12">Podstawa prawna:</text:span></text:p>
      <text:list text:style-name="LFO1" text:continue-numbering="true">
        <text:list-item>
          <text:p text:style-name="P13"><text:span text:style-name="T14">Wytyczne<text:s/></text:span><text:span text:style-name="T15">przeciwepidemiczne Głównego Inspektora Sanitarnego z dnia 4.05.2020 r. – Koronawirus SARS-CoV-2 dla przedszkoli, oddziałów przedszkolnych w szkole podstawowej i innych form wychowania przedszkolnego oraz instytucji opieki nad dziećmi w wieku do lat 3.</text:span></text:p>
        </text:list-item>
        <text:list-item>
          <text:p text:style-name="P16"><text:span text:style-name="T17">Usta</text:span><text:span text:style-name="T18">wa z dnia 5 grudnia 2008 r. o zapobieganiu oraz zwalczaniu zakażeń i chorób<text:s/></text:span><text:span text:style-name="T19">zakaźnych u ludzi (Dz.U. z 2019 r. poz.1239 ze zm.),</text:span></text:p>
        </text:list-item>
        <text:list-item>
          <text:p text:style-name="P20"><text:span text:style-name="T21">Ustawa z dnia 14 marca 1985 r. o Państwowej Inspekcji Sanitarnej (Dz.U. z 2019 r. poz.59),</text:span></text:p>
        </text:list-item>
      </text:list>
      <text:list text:style-name="LFO2" text:continue-numbering="true">
        <text:list-item>
          <text:p text:style-name="P22"><text:span text:style-name="T23">Ustawa z dnia 14 grudnia 2016 r. Pra</text:span><text:span text:style-name="T24">wo oświatowe (Dz.U. z 2019 r. poz. 1148),</text:span></text:p>
        </text:list-item>
        <text:list-item>
          <text:p text:style-name="P25"><text:span text:style-name="T26">Ustawa z dnia 25 czerwca 1999 o świadczeniach pieniężnych z ubezpieczenia społecznego w razie choroby lub macierzyństwa (Dz.U. 2017, poz. 1368),</text:span></text:p>
        </text:list-item>
      </text:list>
      <text:list text:style-name="LFO3" text:continue-numbering="true">
        <text:list-item>
          <text:p text:style-name="P27"><text:span text:style-name="T28">Rozporządzenie Ministra Edukacji Narodowej i Sportu w sprawie bezpiec</text:span><text:span text:style-name="T29">zeństwa i higieny w publicznych i niepublicznych szkołach i placówkach (Dz.U. z 2003 r. Nr 6 poz.69 ze zm.)</text:span></text:p>
        </text:list-item>
      </text:list>
      <text:list text:style-name="LFO4" text:continue-numbering="true">
        <text:list-item>
          <text:p text:style-name="P30"><text:span text:style-name="T31">Statut placówki</text:span></text:p>
        </text:list-item>
      </text:list>
      <text:list text:style-name="LFO1">
        <text:list-item>
          <text:p text:style-name="P32"><text:span text:style-name="T33">Wytyczne Ministerstwa Rodziny, Pracy i Polityki Społecznej. Wytyczne dla instytucji opieki nad dziećmi do lat 3 z dnia 4.05.2020<text:s/></text:span><text:span text:style-name="T34">https://gis.gov.pl/aktualnosci/aktualizacja-wytyczne-przeciwepidemiczne-glownego-inspektora-sanitarnego-z-dnia-4-maja-2020-r-koronawirus-sars-cov-2/</text:span></text:p>
        </text:list-item>
        <text:list-item>
          <text:p text:style-name="P35"><text:span text:style-name="T36">Komunikat MEN: Otwieramy przedszkola od 6 maja br. Http: // www. Kuratorium. katowice.pl/index.php/wazne/ko</text:span><text:span text:style-name="T37">munikat-men-otwieramy-przedszkola-od-6-maja-br/</text:span></text:p>
        </text:list-item>
      </text:list>
      <text:list text:style-name="LFO6" text:continue-numbering="true">
        <text:list-item>
          <text:p text:style-name="P38"><text:span text:style-name="T39">Ustawa z dnia 2 marca 2020 r. o szczególnych rozwiązaniach związanych z zapobieganiem, przeciwdziałaniem i zwalczaniem COVID-19, innych chorób zakaźnych oraz wywołanych nimi sytuacji kryzysowych (Dz. U. z 202</text:span><text:span text:style-name="T40">0 r. poz. 374, z późn. zm.)</text:span></text:p>
        </text:list-item>
        <text:list-item>
          <text:p text:style-name="P41"><text:span text:style-name="T42">Rozporządzenia Ministra Edukacji Narodowej z dnia 11 marca 2020 r. w sprawie czasowego ograniczenia funkcjonowania jednostek systemu oświaty w związku z zapobieganiem, przeciwdziałaniem i zwalczaniem COVID-19 (Dz. U. z 2020 r. p</text:span><text:span text:style-name="T43">oz. 410, z późn. zm.)</text:span></text:p>
        </text:list-item>
        <text:list-item>
          <text:p text:style-name="P44"><text:span text:style-name="T45">Rozporządzenia Ministra Edukacji Narodowej z dnia 29 kwietnia 2020 r. zmieniające rozporządzenie w sprawie czasowego ograniczenia funkcjonowania jednostek systemu oświaty w związku z zapobieganiem, przeciwdziałaniem i zwalczaniem COVI</text:span><text:span text:style-name="T46">D-19 (Dz.U. z 2020 r. poz. 780)</text:span></text:p>
        </text:list-item>
      </text:list>
      <text:p text:style-name="P47"/>
      <text:p text:style-name="P48"><text:span text:style-name="T49">2.<text:s/></text:span><text:span text:style-name="T50">Cel procedury:</text:span></text:p>
      <text:p text:style-name="P51"><text:span text:style-name="T52">Celem niniejszej procedury jest ustalenie zasad postępowania z pracownikami potencjalnie <text:s/>zakażonymi na koronawirusem <text:s/>w przedszkolach, oddziałach przedszkolnych oraz w żłobku<text:s/></text:span><text:span text:style-name="T53"><text:line-break/></text:span><text:span text:style-name="T54">w Mikołowie <text:s/>tak aby zdrowe<text:s/></text:span><text:span text:style-name="T55">dzieci jak i również personel nie był narażany</text:span><text:span text:style-name="T56"><text:s/>na niebezpieczeństwo zarażenia się od <text:s/>chorego pracownika, lub ustalenie działań, które zminimalizują to ryzyko.</text:span></text:p>
      <text:p text:style-name="P57"/>
      <text:p text:style-name="P58"><text:span text:style-name="T59">3. Przedmiot procedury:</text:span></text:p>
      <text:p text:style-name="P60"><text:span text:style-name="T61">Przedmiotem niniejszej procedury jest określenie:</text:span></text:p>
      <text:list text:style-name="LFO7" text:continue-numbering="true">
        <text:list-item>
          <text:p text:style-name="P62">zasad postępowania z<text:s/>zakażonym pracownikiem.</text:p>
        </text:list-item>
      </text:list>
      <text:p text:style-name="P63"/>
      <text:p text:style-name="P64"><text:span text:style-name="T65">4.<text:s/></text:span><text:span text:style-name="T66">Zakres procedury:</text:span></text:p>
      <text:p text:style-name="P67">Zakres stosowania dotyczy wszystkich pracowników placówki, rodziców oraz wychowanków placówki.</text:p>
      <text:p text:style-name="P68"/>
      <text:p text:style-name="P69"><text:span text:style-name="T70">5. Działania na wypadek zakażenia pracownika koronawirusem</text:span><text:span text:style-name="T71">:</text:span></text:p>
      <text:list text:style-name="LFO8" text:continue-numbering="true">
        <text:list-item>
          <text:p text:style-name="P72"><text:span text:style-name="T73">Poinstruowanie pracowników placówki, że w przypadku<text:s/></text:span><text:span text:style-name="T74">wystąpienia niepokojących objawów nie powinni przychodzić do pracy, powinni pozostać w domu</text:span><text:span text:style-name="T75"><text:line-break/></text:span><text:span text:style-name="T76">i skontaktować się telefonicznie z dyrekcją placówki, stacją sanitarno epidemiologiczną, oddziałem zakaźnym, a w razie pogarszania się stanu zdrowia zadzwonić pod n</text:span><text:span text:style-name="T77">umer 999 lub 112 i poinformować, że mogą być zarażeni koronawirusem.</text:span></text:p>
        </text:list-item>
        <text:list-item>
          <text:p text:style-name="P78"><text:span text:style-name="T79">Poinformowanie pracowników, że mają dokonywać samoobserwacji i pomiaru temperatury 2 x dziennie. W przypadku podwyższonej temperatury (powyżej 37°C) mają pozostać</text:span><text:span text:style-name="T80"><text:line-break/></text:span><text:span text:style-name="T81">w domu i skorzystać z te</text:span><text:span text:style-name="T82">leporady medycznej.</text:span></text:p>
        </text:list-item>
        <text:list-item>
          <text:p text:style-name="P83"><text:span text:style-name="T84">Zapewnienie w placówce w łatwo dostępnym miejscu numerów telefonów do: organu prowadzącego, kuratora oświaty, stacji sanitarno-epidemiologicznej, służb medycznych.</text:span></text:p>
        </text:list-item>
        <text:list-item>
          <text:p text:style-name="P85"><text:span text:style-name="T86">W placówce wyodrębniono pomieszczenie do izolacji które<text:s/></text:span><text:span text:style-name="T87">znajduje się na<text:s/></text:span><text:span text:style-name="T88">parter</text:span><text:bookmark-start text:name="_GoBack"/><text:bookmark-end text:name="_GoBack"/><text:span text:style-name="T89">ze</text:span><text:span text:style-name="T90"><text:s/></text:span><text:span text:style-name="T91"><text:line-break/></text:span><text:span text:style-name="T92">w sali nr 4</text:span><text:span text:style-name="T93"><text:s/>i wyposażone jest. w środki ochrony osobistej i płyn dezynfekujący, w którym będzie można odizolować osobę w przypadku stwierdzenia objawów chorobowych. <text:s/></text:span></text:p>
        </text:list-item>
        <text:list-item>
          <text:p text:style-name="P94"><text:span text:style-name="T95">W przypadku, gdy pracownik placówki zostanie skierowany do szpitala<text:s/></text:span><text:span text:style-name="T96">z<text:s/></text:span><text:span text:style-name="T97">podejrzen</text:span><text:span text:style-name="T98">iem choroby zakaźnej, która aktualnie wskazywana jest jako niosąca ryzyko epidemii , dyrektor tej placówki w porozumieniu z właściwym państwowym inspektorem sanitarnym oraz organem prowadzącym, może podjąć decyzję o zamknięciu instytucji na<text:s/></text:span><text:span text:style-name="T99">jeden dzień w c</text:span><text:span text:style-name="T100">elu przeprowadzenia dezynfekcji pomieszczeń i przedmiotów.</text:span></text:p>
        </text:list-item>
        <text:list-item>
          <text:p text:style-name="P101"><text:span text:style-name="T102">W przypadku wystąpienia u pracownika będącego na stanowisku pracy niepokojących objawów sugerujących zakażenie koronawirusem niezwłoczne odsunięcie go od pracy. Wstrzymanie przyjmowania kolejnych<text:s/></text:span><text:span text:style-name="T103">grup dzieci, powiadomienie właściwej miejscowej powiatowej stacji sanitarno-epidemiologicznej i wydanie instrukcji i poleceń Inspektora Sanitarnego.</text:span></text:p>
        </text:list-item>
        <text:list-item>
          <text:p text:style-name="P104"><text:span text:style-name="T105">Poddawanie obszaru, w którym poruszał się, przebywał zarażony pracownik gruntownemu sprzątaniu, zgodnie z f</text:span><text:span text:style-name="T106">unkcjonującymi w placówce procedurami oraz zdezynfekowanie powierzchni dotykowych (klamek, poręczy, uchwytów itp.). O</text:span><text:span text:style-name="T107">dnotowane w rejestrze mycia</text:span><text:span text:style-name="T108"><text:line-break/></text:span><text:span text:style-name="T109">i dezynfekcji przeprowadzenia dezynfekcji pomieszczeń placówki.</text:span></text:p>
        </text:list-item>
        <text:list-item>
          <text:p text:style-name="P110"><text:span text:style-name="T111">Stosowanie się do zaleceń państwowego<text:s/></text:span><text:span text:style-name="T112">powiatowego inspektora sanitarnego, przy ustalaniu czy należy wdrożyć dodatkowe procedury biorąc pod uwagę zaistniały przypadek.</text:span></text:p>
        </text:list-item>
        <text:list-item>
          <text:p text:style-name="P113"><text:span text:style-name="T114">W przypadku gdy lekarz lub służby sanitarne zlecą przeprowadzenie testów na obecność SARS-COV-2 współpracowanie w razie takiej<text:s/></text:span><text:span text:style-name="T115">konieczności.</text:span></text:p>
        </text:list-item>
        <text:list-item>
          <text:p text:style-name="P116"><text:span text:style-name="T117">Przygotowanie listy osób przebywających w tym samym czasie w części/ częściach placówki, w których przebywała osoba podejrzana o zakażenie i stosowanie się do wytycznych (Głównego Inspektora Sanitarnego) odnoszących się do osób, które miały k</text:span><text:span text:style-name="T118">ontakt z zakażonym.</text:span></text:p>
        </text:list-item>
        <text:list-item>
          <text:p text:style-name="P119">Niezwłoczne poinformowanie <text:s/>pracowników, zleceniobiorców, stażystów i dostawców usług o stwierdzonym zagrożeniu.</text:p>
        </text:list-item>
        <text:list-item>
          <text:p text:style-name="P120"><text:span text:style-name="T121">Po powzięciu informacji, że dziecko uczęszczające do placówki lub członek jego najbliższej rodziny zostali: objęcie nadzore</text:span><text:span text:style-name="T122">m epidemiologicznym, poddani kwarantannie, poddani procesowi diagnostyki medycznej czy leczenia zawieszenie w obowiązkach pracowników mających kontakt z dzieckiem i wydanie innych zaleceń wydanych przez organy sanitarno-epidemiologiczne w porozumieniu z or</text:span><text:span text:style-name="T123">ganem prowadzącym placówkę.</text:span></text:p>
        </text:list-item>
        <text:list-item>
          <text:p text:style-name="P124"><text:span text:style-name="T125">Dostarczenie przez pracowników, którzy przebyli</text:span><text:span text:style-name="T126"><text:s/>chorobę zakaźną, zaświadczenia</text:span><text:span text:style-name="T127"><text:line-break/></text:span><text:span text:style-name="T128">od lekarza, że leczenie jest zakończone, że pracownik nie jest chory i nie jest możliwym źródłem zarażenia dla innych</text:span><text:span text:style-name="T129">.</text:span></text:p>
        </text:list-item>
        <text:list-item>
          <text:p text:style-name="P130"><text:span text:style-name="T131">W celu ochrony danych osobowyc</text:span><text:span text:style-name="T132">h, praw publicznych i godności osób w stosunku do których może być podejrzenie lub potwierdzenie zachorowania na Covid-19 lub inną chorobę zakaźną Dyrektor placówki anonimizuje dane osobowe z wyjątkiem realizacji obowiązku prawnego przekazania informacji w</text:span><text:span text:style-name="T133">łaściwym organom państwowym, o którym mowa jest w art. 6 i art. 9 RODO.</text:span></text:p>
        </text:list-item>
        <text:list-item>
          <text:p text:style-name="P134"><text:span text:style-name="T135">W przypadku wątpliwości zwrócenie się do właściwej powiatowej stacji sanitarno-epidemiologicznej w celu konsultacji lub uzyskania porady.</text:span></text:p>
        </text:list-item>
      </text:list>
      <text:p text:style-name="P136"/>
      <text:p text:style-name="P137"><text:span text:style-name="T138">Postanowienia ko</text:span><text:span text:style-name="T139">ń</text:span><text:span text:style-name="T140">cowe</text:span></text:p>
      <text:p text:style-name="P141"><text:span text:style-name="T142">1. Za wdrożenie i nadzó</text:span><text:span text:style-name="T143">r nad stosowaniem procedury odpowiada dyrektor placówki.</text:span></text:p>
      <text:p text:style-name="P144"><text:span text:style-name="T145">2. Do przestrzegania postanowień niniejszej procedury zobowiązani są wszyscy pracownicy</text:span></text:p>
      <text:p text:style-name="P146">placówki.</text:p>
      <text:p text:style-name="P147"><text:span text:style-name="T148">3. Za zapoznanie pracowników <text:s/>z niniejszą procedurą odpowiada dyrektor placówki.</text:span></text:p>
      <text:p text:style-name="P149"/>
      <text:p text:style-name="P150"/>
      <text:p text:style-name="P151"/>
      <text:p text:style-name="P152"><text:span text:style-name="T153">Sporządził: <text:s text:c="5"/></text:span><text:span text:style-name="T154"><text:s text:c="94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Filipowicz</meta:initial-creator>
    <dc:creator>Barbara Filipowicz</dc:creator>
    <meta:creation-date>2009-04-16T11:32:00Z</meta:creation-date>
    <dc:date>2020-05-14T10:04:00Z</dc:date>
    <meta:print-date>2020-05-14T10:02:00Z</meta:print-date>
    <meta:template xlink:href="Normal" xlink:type="simple"/>
    <meta:editing-cycles>7</meta:editing-cycles>
    <meta:editing-duration>PT388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25" meta:character-count="7165" meta:row-count="51" meta:non-whitespace-character-count="6154"/>
  </office:meta>
</office:document-meta>
</file>