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StrongEmphasis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0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 style:vertical-align="auto"/>
      <style:text-properties style:font-name-complex="Times New Roman" fo:color="#000000"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style:vertical-align="auto"/>
    </style:style>
    <style:style style:name="T16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17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18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1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22" style:parent-style-name="Textbody" style:family="paragraph">
      <style:paragraph-properties fo:text-align="justify" fo:margin-bottom="0in"/>
    </style:style>
    <style:style style:name="T23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25" style:parent-style-name="Akapitzlistą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T29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32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33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34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41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NewRomanPSMT" style:font-name-complex="Times New Roman" fo:font-weight="bold" style:font-weight-asian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T52" style:parent-style-name="StrongEmphasis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3" style:parent-style-name="StrongEmphasis" style:family="text">
      <style:text-properties style:font-name-asian="OpenSans-Regular" style:font-name-complex="Times New Roman" fo:color="#000000"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7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68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75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76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0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Calibri" style:font-name-complex="Times New Roman" fo:color="#000000" fo:font-size="11pt" style:font-size-asian="11pt" style:font-size-complex="11pt" fo:background-color="#FFFFFF" style:language-asian="en" style:country-asian="US"/>
    </style:style>
    <style:style style:name="T84" style:parent-style-name="Domyślnaczcionkaakapitu" style:family="text">
      <style:text-properties style:font-name-asian="Calibri" style:font-name-complex="Times New Roman" fo:color="#000000" fo:font-size="11pt" style:font-size-asian="11pt" style:font-size-complex="11pt" fo:background-color="#FFFFFF" style:language-asian="en" style:country-asian="US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87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88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OpenSans-Regular" style:font-name-complex="Times New Roman" fo:color="#FF0000" fo:font-size="11pt" style:font-size-asian="11pt" style:font-size-complex="11pt"/>
    </style:style>
    <style:style style:name="T91" style:parent-style-name="Domyślnaczcionkaakapitu" style:family="text">
      <style:text-properties style:font-name-asian="OpenSans-Regular" style:font-name-complex="Times New Roman" fo:color="#FF0000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96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background-color="#FFFFFF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09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10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11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113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asian="OpenSans-Regular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2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130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/>
      <text:p text:style-name="P5"><text:span text:style-name="T6">Procedura dotycząca przekazania i odbierania dzieci z przedszkoli, oddziałów przedszkolnych oraz żłobka w Mikołowie<text:s/></text:span></text:p>
      <text:p text:style-name="P7"/>
      <text:p text:style-name="P8"><text:span text:style-name="T9">1.<text:s/></text:span><text:span text:style-name="T10">Podstawa prawna:</text:span></text:p>
      <text:list text:style-name="LFO1" text:continue-numbering="true">
        <text:list-item>
          <text:p text:style-name="P11">Wytyczne<text:s/>przeciwepidemiczne Głównego Inspektora Sanitarnego dla przedszkoli, oddziałów przedszkolnych w szkole podstawowej i innych form wychowania przedszkolnego oraz instytucji opieki nad dziećmi w wieku do lat 3 - V aktualizacja z dnia 19 listopada 2020r.,</text:p>
        </text:list-item>
      </text:list>
      <text:list text:style-name="LFO2" text:continue-numbering="true">
        <text:list-item>
          <text:p text:style-name="P12"><text:span text:style-name="T13">Wytyc</text:span><text:span text:style-name="T14">zne MEiN, MZ i GIS dla szkół podstawowych i ponadpodstawowych obowiązujące od 1 września 2021 r.,</text:span></text:p>
        </text:list-item>
      </text:list>
      <text:list text:style-name="LFO1" text:continue-numbering="true">
        <text:list-item>
          <text:p text:style-name="P15"><text:span text:style-name="T16">Rozporządzenie Ministra Edukacji Narodowej z dnia 4 września 2020 r. zmieniające rozporządzenie<text:s/></text:span><text:span text:style-name="T17"><text:line-break/></text:span><text:span text:style-name="T18">w sprawie szczególnych rozwiązań w okresie czasowego ogranicz</text:span><text:span text:style-name="T19">enia funkcjonowania jednostek systemu oświaty w związku z zapobieganiem, przeciwdziałaniem i zwalczaniem COVID-19 (Dz.U. 2020 poz. 1539 z późn. zm),</text:span></text:p>
        </text:list-item>
        <text:list-item>
          <text:p text:style-name="P20"><text:span text:style-name="T21">Ustawa z dnia 14 grudnia 2016 r. – Prawo oświatowe (Dz. U. z 2019 r. poz. 1148, z późn. z zm.),</text:span></text:p>
        </text:list-item>
        <text:list-item>
          <text:p text:style-name="P22"><text:span text:style-name="T23">Ustawa z dn</text:span><text:span text:style-name="T24">ia 2 marca 2020 r. o szczególnych rozwiązaniach związanych z zapobieganiem, przeciwdziałaniem i zwalczaniem COVID-19, innych chorób zakaźnych oraz wywołanych nimi sytuacji kryzysowych (Dz. U. z 2020 r. poz. 374, z późn. zm.),</text:span></text:p>
        </text:list-item>
        <text:list-item>
          <text:p text:style-name="P25">Ustawa z dnia 5 grudnia 2008 r. o zapobieganiu oraz zwalczaniu zakażeń i chorób zakaźnych<text:s/><text:line-break/>u ludzi (Dz.U. z 2019 r. poz.1239 z późn. zm.).</text:p>
        </text:list-item>
      </text:list>
      <text:p text:style-name="P26"/>
      <text:p text:style-name="P27"><text:span text:style-name="T28">2.<text:s/></text:span><text:span text:style-name="T29">Cel procedury:</text:span></text:p>
      <text:p text:style-name="P30"><text:span text:style-name="T31">Ustalenie zasad przekazania i odbierania dzieci z przedszkoli, oddziałów przedszkolnych oraz żłobka<text:s/></text:span><text:span text:style-name="T32"><text:line-break/></text:span><text:span text:style-name="T33">w Mikołowie tak, aby zdrowe</text:span><text:span text:style-name="T34"><text:s/>dzieci jak i personel nie był narażany</text:span><text:span text:style-name="T35"><text:s/>na niebezpieczeństwo zarażenia się od dziecka oraz pracownika chorego oraz ustalenie działań, które zminimalizują to ryzyko.</text:span></text:p>
      <text:p text:style-name="P36"/>
      <text:p text:style-name="P37"><text:span text:style-name="T38">3. Przedmiot procedury:</text:span></text:p>
      <text:p text:style-name="P39"><text:span text:style-name="T40">Określenie zasad bezpiecznego przekazania</text:span><text:span text:style-name="T41"><text:s/>i odbierania dzieci z</text:span><text:span text:style-name="T42"><text:s/></text:span><text:span text:style-name="T43">placówek</text:span></text:p>
      <text:p text:style-name="P44"/>
      <text:p text:style-name="P45"><text:span text:style-name="T46">4.<text:s/></text:span><text:span text:style-name="T47">Zakres procedury:</text:span></text:p>
      <text:p text:style-name="P48">Dotyczy dyrektorów, nauczycieli, pomocy do dzieci, woźnych, rodziców/opiekunów prawnych oraz wychowanków placówki.</text:p>
      <text:p text:style-name="P49"/>
      <text:p text:style-name="P50"><text:span text:style-name="T51">5. Działania związane z realizacją zasad<text:s/></text:span><text:span text:style-name="T52"><text:s/>bezpiecznego przekazania/odebrania dziecka z placówki</text:span><text:span text:style-name="T53">:</text:span></text:p>
      <text:list text:style-name="LFO3" text:continue-numbering="true">
        <text:list-item>
          <text:p text:style-name="P54"><text:span text:style-name="T55">Możliwość pr</text:span><text:span text:style-name="T56">zyprowadzenia dziecka do placówki jest<text:s/></text:span><text:span text:style-name="T57">tylko w godzinach<text:s/></text:span><text:span text:style-name="T58">od 6:00 do 8:00.</text:span><text:span text:style-name="T59"><text:s/>Następnie drzwi do placówki zostają zamknięte (bez żadnych odstępstw).</text:span></text:p>
        </text:list-item>
        <text:list-item>
          <text:p text:style-name="P60"><text:span text:style-name="T61">Osoby dorosłe przyprowadzające/odbierające dziecko do placówki muszą stosować środki ochronne<text:s/></text:span><text:span text:style-name="T62"><text:line-break/></text:span><text:span text:style-name="T63">w postaci masecz</text:span><text:span text:style-name="T64">ek oraz dezynfekować ręce lub użyć rękawiczek jednorazowych, od dzieci powyżej<text:s/></text:span><text:span text:style-name="T65"><text:line-break/></text:span><text:span text:style-name="T66">4 roku życia wymaga się założonej maseczki.</text:span></text:p>
        </text:list-item>
        <text:list-item>
          <text:p text:style-name="P67">Dzieci do 4 lat przyprowadzane do placówki przez rodziców/opiekunów prawnych nie muszą mieć założonych maseczek.</text:p>
        </text:list-item>
        <text:list-item>
          <text:p text:style-name="P68">Wymogiem przyjęcia<text:s/>dzieci do placówki jest dostarczenie przez rodzica/opiekuna podpisanej zgody na pomiary temperatury dziecka.</text:p>
        </text:list-item>
        <text:list-item>
          <text:p text:style-name="P69"><text:span text:style-name="T70">W placówce przed przejęciem opieki nad dziećmi w strefie wejścia do budynku<text:s/></text:span><text:span text:style-name="T71">może<text:s/></text:span><text:span text:style-name="T72">być dokonywany pomiar temperatury i ocena ogólnego stanu zdrowia.<text:s/></text:span><text:span text:style-name="T73">W tym czasie rodzic czeka w przedsionku (na klatce) <text:s/>placówki, aż opiekun dokona pomiaru temperatury i oceni ogólny stan zdrowia dziecka. Po tych czynnościach dopiero wtedy rodzic może wejść do szatni. Rodzic rozbiera dziecko w szatni, liczba rodziców max<text:s/></text:span><text:span text:style-name="T74">4. Po rozebraniu dziecka, rodzic przekazuje dziecko opiekunce na grupie.<text:s/></text:span></text:p>
        </text:list-item>
        <text:list-item>
          <text:p text:style-name="P75">Pracownik, który dokonuje pomiaru temperatury ma zasłonięte usta i nos.<text:s/></text:p>
        </text:list-item>
        <text:list-item>
          <text:p text:style-name="P76">Po dokonaniu pomiaru temperatury u grupy dzieci termometr bezdotykowy jest dezynfekowany, z kolei po dokonaniu pomiaru za pomocą innego termometru jest on każdorazowo dezynfekowany.</text:p>
        </text:list-item>
        <text:list-item>
          <text:p text:style-name="P77"><text:span text:style-name="T78">Do placówki może uczęszczać wyłącznie dziecko bez objawów infekcji lub choroby zakaźnej oraz gdy nie został nałożony na nie obowiązek kwarantanny lub izolacji domowej. Dzieci chore i<text:s/></text:span><text:span text:style-name="T79">z temperaturą powyżej 38⁰C nie będą odbierane od rodzica/opiekuna.</text:span></text:p>
        </text:list-item>
        <text:list-item>
          <text:p text:style-name="P80">Surowo zabroniony jest osobisty kontakt z osobami trzecimi dzieci uczęszczających do placówki.</text:p>
        </text:list-item>
      </text:list>
      <text:list text:style-name="LFO4" text:continue-numbering="true">
        <text:list-item>
          <text:p text:style-name="P81"><text:span text:style-name="T82">Dzieci do placówki są przyprowadzane/odbierane przez osoby<text:s/></text:span><text:span text:style-name="T83">bez objawów infekcji lub choroby za</text:span><text:span text:style-name="T84">kaźnej oraz<text:s/></text:span><text:span text:style-name="T85">gdy nie został nałożony na nich obowiązek kwarantanny lub izolacji domowej.</text:span></text:p>
        </text:list-item>
      </text:list>
      <text:list text:style-name="LFO3" text:continue-numbering="true">
        <text:list-item>
          <text:p text:style-name="P86">Przynoszone do placówki zestawy ubrań zastępczych powinny być szczelnie opakowane.</text:p>
        </text:list-item>
        <text:list-item>
          <text:p text:style-name="P87">Placówka powinna być niezwłocznie informowana przez rodziców o niedyspozycjach zdrowotnych dziecka.</text:p>
        </text:list-item>
        <text:list-item>
          <text:p text:style-name="P88">Nie dopuszcza się podawania jakichkolwiek leków dzieciom uczęszczającym do placówki na prośbę rodziców.</text:p>
        </text:list-item>
        <text:list-item>
          <text:p text:style-name="P89"><text:span text:style-name="T90">W okresie adaptacyjnym dopuszcza się możliwość przyniesienia własnej zabawki. Natomiast po okresie adaptacyjnym dziecko nie może przynosi</text:span><text:span text:style-name="T91">ć do placówki swoich zabawek.</text:span></text:p>
        </text:list-item>
        <text:list-item>
          <text:p text:style-name="P92"><text:span text:style-name="T93">Dzieci mają po przyjęciu do placówki myte ręce wodą z mydłem.</text:span></text:p>
        </text:list-item>
        <text:list-item>
          <text:p text:style-name="P94"><text:span text:style-name="T95">W pomieszczeniach sanitarnohigienicznych są plakaty z zasadami prawidłowego mycia rąk, a przy dozownikach z płynem do dezynfekcji rąk –instrukcje prawidłowej dezynf</text:span><text:span text:style-name="T96">ekcji.</text:span></text:p>
        </text:list-item>
        <text:list-item>
          <text:p text:style-name="P97"><text:span text:style-name="T98">Na drzwiach placówki jest informacja dotycząca wytycznych dla rodzica przyprowadzającego dziecko.</text:span></text:p>
        </text:list-item>
        <text:list-item>
          <text:p text:style-name="P99">Opiekunowie/rodzice odprowadzający/odbierający dzieci mogą wchodzić do budynku placówki lub na teren placówki, zachowując zasady:</text:p>
        </text:list-item>
      </text:list>
      <text:p text:style-name="P100">a) 1 opiekun z<text:s/>dzieckiem/dziećmi,</text:p>
      <text:p text:style-name="P101">b) dystansu od kolejnego opiekuna z dzieckiem/dziećmi min. 1,5 m,</text:p>
      <text:p text:style-name="P102">c) dystansu od pracowników <text:s/>min. 1,5 m,<text:s/></text:p>
      <text:p text:style-name="P103">d) opiekunowie powinni przestrzegać obowiązujących przepisów prawa związanych z bezpieczeństwem zdrowotnym obywateli (m.in. stosować środki ochronne w postaci maseczek oraz dezynfekować ręce lub użyć rękawiczek jednorazowych),</text:p>
      <text:p text:style-name="P104">e) nieprzekraczania obowiązujących stref przebywania.</text:p>
      <text:list text:style-name="LFO5" text:continue-numbering="true">
        <text:list-item>
          <text:p text:style-name="P105"><text:span text:style-name="T106">Odbieranie dzieci z placówki jest możliwe w godzinach</text:span><text:span text:style-name="T107">:<text:s/></text:span><text:span text:style-name="T108">14:00-16:30, jednakże godziny odbioru z przyczyn<text:s/></text:span><text:span text:style-name="T109">losowych mogą ulec zmianie (obowiązkiem opiekunów prawnych / rodziców jest poinformowanie placówki o zaistnieniu takiej sytuacji. W pozostałych sytuacjach drzwi do placówki są zamknięte) bez żadnych odstępstw.</text:span></text:p>
        </text:list-item>
      </text:list>
      <text:list text:style-name="LFO6" text:continue-numbering="true">
        <text:list-item>
          <text:p text:style-name="P110">Osoby odbierające dziecko muszą mieć założoną<text:s/>maseczkę.</text:p>
        </text:list-item>
        <text:list-item>
          <text:p text:style-name="P111">Rodzic aby odebrać dziecko czeka na nie przed wejściem do budynku (informuje o przyjściu dzwonkiem).</text:p>
        </text:list-item>
        <text:list-item>
          <text:p text:style-name="P112">Ubrania dzieci, w których dziecko uczęszcza do placówki powinny być codziennie przez rodziców prane.</text:p>
        </text:list-item>
        <text:list-item>
          <text:p text:style-name="P113">Rzeczy/ubrania na zmianę dla dzieci są codziennie oddawane rodzicom z powodu dezynfekcji w szatni.</text:p>
        </text:list-item>
      </text:list>
      <text:p text:style-name="P114"/>
      <text:p text:style-name="P115"><text:span text:style-name="T116">Postanowienia ko</text:span><text:span text:style-name="T117">ń</text:span><text:span text:style-name="T118">cowe</text:span></text:p>
      <text:p text:style-name="P119"><text:span text:style-name="T120">1. Za wdrożenie i nadzór nad stosowaniem procedury odpowiada dyrektor placówki.</text:span></text:p>
      <text:p text:style-name="P121"><text:span text:style-name="T122">2. Do przestrzegania postanowień niniejszej procedury zobowiązani są wszyscy pracownicy<text:s/></text:span><text:span text:style-name="T123">placówki,<text:s/></text:span><text:span text:style-name="T124">rodzice oraz wychowankowie placówki.</text:span></text:p>
      <text:p text:style-name="P125"><text:span text:style-name="T126">3. Za zapoznanie pracowników z niniejszą procedurą odpowiada dyrektor placówki.</text:span></text:p>
      <text:p text:style-name="P127"><text:span text:style-name="T128">4. Traci moc<text:s/></text:span><text:span text:style-name="T129">procedura przekazania i odbierania dzieci z przedszkoli, oddziałów przedszkolnych oraz żłobka w Mikołowie z dnia 26.08.2020 ro</text:span><text:span text:style-name="T130">ku</text:span></text:p>
      <text:p text:style-name="P131"/>
      <text:p text:style-name="P132"/>
      <text:p text:style-name="P133"/>
      <text:p text:style-name="P134"><text:span text:style-name="T135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mar</meta:initial-creator>
    <dc:creator>Kornelia</dc:creator>
    <meta:creation-date>2021-08-25T08:10:00Z</meta:creation-date>
    <dc:date>2021-09-09T06:50:00Z</dc:date>
    <meta:template xlink:href="Normal" xlink:type="simple"/>
    <meta:editing-cycles>16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20" meta:character-count="6431" meta:row-count="46" meta:non-whitespace-character-count="5523"/>
  </office:meta>
</office:document-meta>
</file>