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ans-Regular" svg:font-family="OpenSans-Regular" style:font-family-generic="swiss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language="pl" fo:country="PL"/>
    </style:style>
    <style:style style:name="P3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</style:style>
    <style:style style:name="T5" style:parent-style-name="StrongEmphasis" style:family="text">
      <style:text-properties style:font-name-complex="Times New Roman" fo:color="#000000" fo:font-size="11pt" style:font-size-asian="11pt" style:font-size-complex="11pt" fo:language="pl" fo:country="PL"/>
    </style:style>
    <style:style style:name="T6" style:parent-style-name="StrongEmphasis" style:family="text">
      <style:text-properties style:font-name-asian="OpenSans-Regular" style:font-name-complex="Times New Roman" fo:color="#000000" fo:font-size="11pt" style:font-size-asian="11pt" style:font-size-complex="11pt" fo:language="pl" fo:country="PL"/>
    </style:style>
    <style:style style:name="T7" style:parent-style-name="StrongEmphasis" style:family="text">
      <style:text-properties style:font-name-complex="Times New Roman" fo:color="#000000" fo:font-size="11pt" style:font-size-asian="11pt" style:font-size-complex="11pt" fo:language="pl" fo:country="PL"/>
    </style:style>
    <style:style style:name="T8" style:parent-style-name="StrongEmphasis" style:family="text">
      <style:text-properties style:font-name-complex="Times New Roman" fo:color="#000000" fo:font-size="11pt" style:font-size-asian="11pt" style:font-size-complex="11pt" fo:language="pl" fo:country="PL"/>
    </style:style>
    <style:style style:name="T9" style:parent-style-name="StrongEmphasis" style:family="text">
      <style:text-properties style:font-name-complex="Times New Roman" fo:color="#000000" fo:font-size="11pt" style:font-size-asian="11pt" style:font-size-complex="11pt" fo:language="pl" fo:country="PL"/>
    </style:style>
    <style:style style:name="T10" style:parent-style-name="StrongEmphasis" style:family="text">
      <style:text-properties style:font-name-complex="Times New Roman" fo:color="#000000" fo:font-size="11pt" style:font-size-asian="11pt" style:font-size-complex="11pt" fo:language="pl" fo:country="PL"/>
    </style:style>
    <style:style style:name="P1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StrongEmphasis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14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18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19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20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23" style:parent-style-name="Textbody" style:family="paragraph">
      <style:paragraph-properties fo:text-align="justify" fo:margin-bottom="0in"/>
    </style:style>
    <style:style style:name="T24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25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26" style:parent-style-name="Standard" style:family="paragraph"/>
    <style:style style:name="T27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28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</style:style>
    <style:style style:name="T30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31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34" style:parent-style-name="Textbody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/>
    </style:style>
    <style:style style:name="T36" style:parent-style-name="StrongEmphasis" style:family="text">
      <style:text-properties style:font-name-complex="Times New Roman" fo:color="#000000" fo:font-size="11pt" style:font-size-asian="11pt" style:font-size-complex="11pt" fo:language="pl" fo:country="PL"/>
    </style:style>
    <style:style style:name="T37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</style:style>
    <style:style style:name="T39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40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41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42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44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45" style:parent-style-name="Standard" style:family="paragraph">
      <style:paragraph-properties fo:text-align="justify"/>
    </style:style>
    <style:style style:name="T46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language="pl" fo:country="PL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/>
      <style:text-properties style:font-name-asian="TimesNewRomanPSMT" style:font-name-complex="Times New Roman" fo:font-weight="bold" style:font-weight-asian="bold" fo:color="#000000" fo:font-size="11pt" style:font-size-asian="11pt" style:font-size-complex="11pt" fo:language="pl" fo:country="PL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TimesNewRomanPSMT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55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56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57" style:parent-style-name="Standard" style:family="paragraph">
      <style:paragraph-properties fo:text-align="justify"/>
    </style:style>
    <style:style style:name="T58" style:parent-style-name="StrongEmphasis" style:family="text">
      <style:text-properties style:font-name-complex="Times New Roman" fo:color="#000000" fo:font-size="11pt" style:font-size-asian="11pt" style:font-size-complex="11pt" fo:language="pl" fo:country="PL"/>
    </style:style>
    <style:style style:name="T59" style:parent-style-name="StrongEmphasis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60" style:parent-style-name="StrongEmphasis" style:family="text">
      <style:text-properties style:font-name-asian="OpenSans-Regular" style:font-name-complex="Times New Roman" fo:color="#000000" fo:font-size="11pt" style:font-size-asian="11pt" style:font-size-complex="11pt" fo:language="pl" fo:country="PL"/>
    </style:style>
    <style:style style:name="P61" style:parent-style-name="Standard" style:family="paragraph">
      <style:paragraph-properties fo:text-align="justify" fo:margin-left="0.25in">
        <style:tab-stops/>
      </style:paragraph-properties>
    </style:style>
    <style:style style:name="T62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63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64" style:parent-style-name="Standard" style:family="paragraph">
      <style:paragraph-properties fo:text-align="justify" fo:margin-left="0.25in">
        <style:tab-stops/>
      </style:paragraph-properties>
    </style:style>
    <style:style style:name="T65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66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67" style:parent-style-name="Standard" style:family="paragraph">
      <style:paragraph-properties fo:text-align="justify" fo:margin-left="0.25in">
        <style:tab-stops/>
      </style:paragraph-properties>
    </style:style>
    <style:style style:name="T68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69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70" style:parent-style-name="Standard" style:family="paragraph">
      <style:paragraph-properties fo:text-align="justify" fo:margin-left="0.25in">
        <style:tab-stops/>
      </style:paragraph-properties>
    </style:style>
    <style:style style:name="T71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72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73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74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75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76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77" style:parent-style-name="Standard" style:family="paragraph">
      <style:paragraph-properties fo:text-align="justify" fo:margin-left="0.25in">
        <style:tab-stops/>
      </style:paragraph-properties>
    </style:style>
    <style:style style:name="T78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79" style:parent-style-name="Standard" style:family="paragraph">
      <style:paragraph-properties fo:text-align="justify" fo:margin-left="0.25in">
        <style:tab-stops/>
      </style:paragraph-properties>
    </style:style>
    <style:style style:name="T80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81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82" style:parent-style-name="Standard" style:family="paragraph">
      <style:paragraph-properties fo:text-align="justify" fo:margin-left="0.25in">
        <style:tab-stops/>
      </style:paragraph-properties>
    </style:style>
    <style:style style:name="T83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84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85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86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language="pl" fo:country="PL"/>
    </style:style>
    <style:style style:name="P87" style:parent-style-name="Standard" style:family="paragraph">
      <style:paragraph-properties fo:text-align="justify" fo:margin-left="0.25in">
        <style:tab-stops/>
      </style:paragraph-properties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88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language="pl" fo:country="PL"/>
    </style:style>
    <style:style style:name="P89" style:parent-style-name="Standard" style:family="paragraph">
      <style:paragraph-properties fo:text-align="justify" fo:margin-left="0.25in">
        <style:tab-stops/>
      </style:paragraph-properties>
    </style:style>
    <style:style style:name="T90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 fo:language="pl" fo:country="PL"/>
    </style:style>
    <style:style style:name="P93" style:parent-style-name="Standard" style:family="paragraph">
      <style:paragraph-properties fo:text-align="justify" fo:margin-left="0.25in">
        <style:tab-stops/>
      </style:paragraph-properties>
    </style:style>
    <style:style style:name="T94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P95" style:parent-style-name="Standard" style:family="paragraph">
      <style:paragraph-properties fo:text-align="justify" fo:margin-left="0.25in">
        <style:tab-stops/>
      </style:paragraph-properties>
    </style:style>
    <style:style style:name="T96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97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98" style:parent-style-name="Standard" style:family="paragraph">
      <style:paragraph-properties fo:text-align="justify" fo:margin-left="0.25in">
        <style:tab-stops/>
      </style:paragraph-properties>
      <style:text-properties style:font-name-asian="OpenSans-Regular" style:font-name-complex="Times New Roman" fo:color="#000000" fo:font-size="11pt" style:font-size-asian="11pt" style:font-size-complex="11pt" fo:language="pl" fo:country="PL"/>
    </style:style>
    <style:style style:name="P99" style:parent-style-name="Standard" style:family="paragraph">
      <style:paragraph-properties fo:text-align="justify" fo:margin-left="0.25in">
        <style:tab-stops/>
      </style:paragraph-properties>
    </style:style>
    <style:style style:name="T100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 fo:language="pl" fo:country="PL"/>
    </style:style>
    <style:style style:name="P103" style:parent-style-name="Standard" style:family="paragraph">
      <style:paragraph-properties fo:text-align="justify" fo:margin-left="0.25in">
        <style:tab-stops/>
      </style:paragraph-properties>
    </style:style>
    <style:style style:name="T104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 fo:language="pl" fo:country="PL"/>
    </style:style>
    <style:style style:name="P108" style:parent-style-name="Standard" style:family="paragraph">
      <style:paragraph-properties fo:text-align="justify" fo:margin-left="0.25in">
        <style:tab-stops/>
      </style:paragraph-properties>
    </style:style>
    <style:style style:name="T109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110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P113" style:parent-style-name="Standard" style:family="paragraph">
      <style:paragraph-properties fo:text-align="justify" fo:margin-left="0.25in">
        <style:tab-stops/>
      </style:paragraph-properties>
    </style:style>
    <style:style style:name="T114" style:parent-style-name="Domyślnaczcionkaakapitu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T115" style:parent-style-name="Domyślnaczcionkaakapitu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116" style:parent-style-name="Akapitzlistą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language="pl" fo:country="PL"/>
    </style:style>
    <style:style style:name="P117" style:parent-style-name="Textbody" style:family="paragraph">
      <style:paragraph-properties fo:text-align="justify" fo:margin-bottom="0in" fo:margin-left="0.25in">
        <style:tab-stops/>
      </style:paragraph-properties>
      <style:text-properties style:font-name-complex="Times New Roman" fo:color="#000000" fo:font-size="11pt" style:font-size-asian="11pt" style:font-size-complex="11pt" fo:language="pl" fo:country="PL"/>
    </style:style>
    <style:style style:name="P118" style:parent-style-name="Textbody" style:family="paragraph">
      <style:paragraph-properties fo:text-align="justify" fo:margin-bottom="0in" fo:margin-left="0.25in">
        <style:tab-stops>
          <style:tab-stop style:type="right" style:position="3.4423in"/>
        </style:tab-stops>
      </style:paragraph-properties>
      <style:text-properties style:font-name-complex="Times New Roman" fo:color="#000000" fo:font-size="11pt" style:font-size-asian="11pt" style:font-size-complex="11pt" fo:language="pl" fo:country="PL"/>
    </style:style>
    <style:style style:name="P119" style:parent-style-name="Textbody" style:family="paragraph">
      <style:paragraph-properties fo:text-align="justify" fo:margin-bottom="0in" fo:margin-left="0.25in">
        <style:tab-stops>
          <style:tab-stop style:type="right" style:position="6.4423in"/>
        </style:tab-stops>
      </style:paragraph-properties>
      <style:text-properties style:font-name-complex="Times New Roman" fo:color="#000000" fo:font-size="11pt" style:font-size-asian="11pt" style:font-size-complex="11pt" fo:language="pl" fo:country="PL"/>
    </style:style>
    <style:style style:name="P120" style:parent-style-name="Textbody" style:family="paragraph">
      <style:paragraph-properties fo:text-align="justify" fo:margin-bottom="0in" fo:margin-left="0.25in">
        <style:tab-stops>
          <style:tab-stop style:type="right" style:position="6.4423in"/>
        </style:tab-stops>
      </style:paragraph-properties>
      <style:text-properties style:font-name-complex="Times New Roman" fo:color="#000000" fo:font-size="11pt" style:font-size-asian="11pt" style:font-size-complex="11pt" fo:language="pl" fo:country="PL"/>
    </style:style>
    <style:style style:name="P121" style:parent-style-name="Textbody" style:family="paragraph">
      <style:paragraph-properties fo:text-align="justify" fo:margin-bottom="0in" fo:margin-left="0.25in">
        <style:tab-stops>
          <style:tab-stop style:type="right" style:position="3.4423in"/>
        </style:tab-stops>
      </style:paragraph-properties>
      <style:text-properties style:font-name-complex="Times New Roman" fo:color="#000000" fo:font-size="11pt" style:font-size-asian="11pt" style:font-size-complex="11pt" fo:language="pl" fo:country="PL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1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136" style:parent-style-name="StrongEmphasis" style:family="text">
      <style:text-properties style:font-name-complex="Times New Roman" fo:font-weight="normal" style:font-weight-asian="normal" fo:color="#000000" style:letter-kerning="false" fo:font-size="11pt" style:font-size-asian="11pt" style:font-size-complex="11pt" fo:language="pl" fo:country="PL"/>
    </style:style>
    <style:style style:name="T137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language="pl" fo:country="PL"/>
    </style:style>
    <style:style style:name="T138" style:parent-style-name="StrongEmphasis" style:family="text">
      <style:text-properties style:font-name-asian="OpenSans-Regular" style:font-name-complex="Times New Roman" fo:font-weight="normal" style:font-weight-asian="normal" fo:color="#000000" fo:font-size="11pt" style:font-size-asian="11pt" style:font-size-complex="11pt" fo:language="pl" fo:country="PL"/>
    </style:style>
    <style:style style:name="T139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language="pl" fo:country="PL"/>
    </style:style>
    <style:style style:name="T140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language="pl" fo:country="PL"/>
    </style:style>
    <style:style style:name="T141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language="pl" fo:country="PL"/>
    </style:style>
    <style:style style:name="T142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language="pl" fo:country="PL"/>
    </style:style>
    <style:style style:name="T143" style:parent-style-name="StrongEmphasis" style:family="text">
      <style:text-properties style:font-name-complex="Times New Roman" fo:font-weight="normal" style:font-weight-asian="normal" fo:color="#000000" style:letter-kerning="false" fo:font-size="11pt" style:font-size-asian="11pt" style:font-size-complex="11pt" fo:language="pl" fo:country="PL"/>
    </style:style>
    <style:style style:name="P144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Mikołów, dnia 18.08.2021 rok</text:span></text:p>
      <text:p text:style-name="P3"/>
      <text:p text:style-name="P4"><text:span text:style-name="T5">Procedura dotycząca zasad h</text:span><text:span text:style-name="T6">igieny, czyszczenia i dezynfekcji pomieszczeń i powierzchni<text:s/></text:span><text:span text:style-name="T7"><text:s/></text:span><text:span text:style-name="T8"><text:line-break/></text:span><text:span text:style-name="T9">w przedszkolach, oddziałach przedszkolnych oraz w żłobku w<text:s/></text:span><text:span text:style-name="T10">Mikołowie<text:s/></text:span></text:p>
      <text:p text:style-name="P11"/>
      <text:p text:style-name="P12"><text:span text:style-name="T13">1.<text:s/></text:span><text:span text:style-name="T14">Podstawa prawna:</text:span></text:p>
      <text:list text:style-name="LFO1" text:continue-numbering="true">
        <text:list-item>
          <text:p text:style-name="P15">Wytyczne przeciwepidemiczne Głównego Inspektora Sanitarnego dla przedszkoli, oddziałów przedszkolnych w szkole podstawowej i innych form wychowania przedszkolnego oraz instytucji opieki nad dziećmi w wieku do lat 3 - V aktualizacja z dnia 19 listopada 2020r.,</text:p>
        </text:list-item>
        <text:list-item>
          <text:p text:style-name="P16"><text:span text:style-name="T17">Rozporządzenie Ministra Edukacji Narodowej z dnia 4 września 2020 r. zmieniające rozporządzenie<text:s/></text:span><text:span text:style-name="T18"><text:line-break/></text:span><text:span text:style-name="T19">w sprawie szczególnych rozwiązań w okresie czasowego ograniczenia funkcjonowania jednostek systemu oświaty w związku z zapo</text:span><text:span text:style-name="T20">bieganiem, przeciwdziałaniem i zwalczaniem COVID-19 (Dz.U. 2020 poz. 1539 z późn. zm),</text:span></text:p>
        </text:list-item>
        <text:list-item>
          <text:p text:style-name="P21"><text:span text:style-name="T22">Ustawa z dnia 14 grudnia 2016 r. – Prawo oświatowe (Dz. U. z 2019 r. poz. 1148, z późn. z zm.),</text:span></text:p>
        </text:list-item>
        <text:list-item>
          <text:p text:style-name="P23"><text:span text:style-name="T24">Ustawa z dnia 2 marca 2020 r. o szczególnych rozwiązaniach związanych z z</text:span><text:span text:style-name="T25">apobieganiem, przeciwdziałaniem i zwalczaniem COVID-19, innych chorób zakaźnych oraz wywołanych nimi sytuacji kryzysowych (Dz. U. z 2020 r. poz. 374, z późn. zm.),</text:span></text:p>
        </text:list-item>
      </text:list>
      <text:list text:style-name="LFO2" text:continue-numbering="true">
        <text:list-item>
          <text:p text:style-name="P26"><text:span text:style-name="T27">Wytyczne MEiN, MZ i GIS dla szkół podstawowych i ponadpodstawowych obowiązujące od 1 wrześni</text:span><text:span text:style-name="T28">a 2021 r.,</text:span></text:p>
        </text:list-item>
      </text:list>
      <text:list text:style-name="LFO3" text:continue-numbering="true">
        <text:list-item>
          <text:p text:style-name="P29"><text:span text:style-name="T30">Rozporządzenie Ministra Pracy i Polityki Socjalnej z dnia 26 września 1997 r. w sprawie ogólnych przepisów bezpieczeństwa i higieny pracy (Dz.U. 1997 nr 129 poz. 844 z późn.zm),</text:span></text:p>
        </text:list-item>
        <text:list-item>
          <text:p text:style-name="P31">Rozporządzenie Ministra Edukacji Narodowej i Sportu w sprawie bezpieczeństwa i higieny<text:s/><text:line-break/>w publicznych i niepublicznych szkołach i placówkach (Dz.U. z 2003 r. Nr 6 poz.69 z późn. zm.),</text:p>
        </text:list-item>
        <text:list-item>
          <text:p text:style-name="P32">Ustawa z dnia 5 grudnia 2008 r. o zapobieganiu oraz zwalczaniu zakażeń i chorób zakaźnych u ludzi (Dz.U. z 2019 r. poz.1239 z późn. zm.),</text:p>
        </text:list-item>
        <text:list-item>
          <text:p text:style-name="P33">Ustawa z dnia 14 marca 1985 r. o Państwowej Inspekcji Sanitarnej (Dz.U. z 2019 r. poz.59 z późn.zm.).</text:p>
        </text:list-item>
      </text:list>
      <text:p text:style-name="P34"/>
      <text:p text:style-name="P35"><text:span text:style-name="T36">2.<text:s/></text:span><text:span text:style-name="T37">Cel procedury:</text:span></text:p>
      <text:p text:style-name="P38"><text:span text:style-name="T39">Ustalenie zasad h</text:span><text:span text:style-name="T40">igieny, czyszczenia i dezynfekcji pomieszczeń i powierzchni<text:s/></text:span><text:span text:style-name="T41">w przedszkolach, oddziałach przedszkolnych oraz w żłobku w<text:s/></text:span><text:span text:style-name="T42">Mikołowie tak, aby zdrowe dzieci jak i personel nie był<text:s/></text:span><text:span text:style-name="T43">narażony na niebezpieczeństwo zarażenia się od dziecka oraz pracownika chorego oraz ustalenie działań, które zminimalizują to ryzyko.</text:span></text:p>
      <text:p text:style-name="P44"/>
      <text:p text:style-name="P45"><text:span text:style-name="T46">3. Przedmiot procedury:</text:span></text:p>
      <text:p text:style-name="P47"><text:span text:style-name="T48">Określenie zasad mycia i dezynfekcji w pl</text:span><text:span text:style-name="T49">acówkach.</text:span></text:p>
      <text:p text:style-name="P50"/>
      <text:p text:style-name="P51"><text:span text:style-name="T52">4.</text:span><text:span text:style-name="T53"><text:s/></text:span><text:span text:style-name="T54">Zakres procedury:</text:span></text:p>
      <text:p text:style-name="P55">Dotyczy wszystkich pracowników placówki, rodziców oraz wychowanków placówki.</text:p>
      <text:p text:style-name="P56"/>
      <text:p text:style-name="P57"><text:span text:style-name="T58">5. Działania związane z realizacją zasad<text:s/></text:span><text:span text:style-name="T59">h</text:span><text:span text:style-name="T60">igieny, czyszczenia i dezynfekcji pomieszczeń i powierzchni:</text:span></text:p>
      <text:list text:style-name="LFO4" text:continue-numbering="true">
        <text:list-item>
          <text:p text:style-name="P61"><text:span text:style-name="T62">Przy wejściu do budynku jest umieszczony<text:s/></text:span><text:span text:style-name="T63">płyn do dezynfekcji rąk oraz informacja o obligatoryjnym dezynfekowaniu rąk przez osoby dorosłe, wchodzące do podmiotu.<text:s/></text:span></text:p>
        </text:list-item>
        <text:list-item>
          <text:p text:style-name="P64"><text:span text:style-name="T65">Przy wejściu głównym do placówki znajdują się numery telefonów do inspekcji sanitarnej w sprawie koronawirusa +48222500115 oraz numery<text:s/></text:span><text:span text:style-name="T66">alarmowe 999,112</text:span></text:p>
        </text:list-item>
        <text:list-item>
          <text:p text:style-name="P67"><text:span text:style-name="T68">Dzieci często i regularnie myją ręce, bądź opiekun myje dzieciom ręce wodą z mydłem, szczególnie przed jedzeniem, po skorzystaniu z toalety i po powrocie ze świeżego powietrza. Nauczyciele przeprowadzają pokaz właściwego mycia rąk. Opiekun</text:span><text:span text:style-name="T69">owie przypominają i dają przykład dzieciom.</text:span></text:p>
        </text:list-item>
        <text:list-item>
          <text:p text:style-name="P70"><text:span text:style-name="T71">Prace porządkowe są codziennie monitorowane, ze szczególnym uwzględnieniem utrzymania<text:s/></text:span><text:span text:style-name="T72"><text:line-break/></text:span><text:span text:style-name="T73">w czystości ciągów komunikacyjnych, dezynfekcji powierzchni dotykowych- poręczy klamek<text:s/></text:span><text:span text:style-name="T74"><text:line-break/></text:span><text:span text:style-name="T75">i powierzchni płaskich, w tym blatów<text:s/></text:span><text:span text:style-name="T76">w salach i w pomieszczeniach spożywania posiłków, klawiatur, włączników.</text:span></text:p>
        </text:list-item>
        <text:list-item>
          <text:p text:style-name="P77"><text:span text:style-name="T78">W pomieszczeniach sanitarnohigienicznych są plakaty z zasadami prawidłowego mycia rąk, a przy dozownikach z płynem do dezynfekcji rąk –instrukcje prawidłowej dezynfekcji.</text:span></text:p>
        </text:list-item>
        <text:list-item>
          <text:p text:style-name="P79"><text:span text:style-name="T80">Toalety są n</text:span><text:span text:style-name="T81">a bieżąco dezynfekowane.</text:span></text:p>
        </text:list-item>
        <text:list-item>
          <text:p text:style-name="P82"><text:span text:style-name="T83">Z sali, w której przebywa grupa dzieci usunięte są przedmioty i sprzęty, który nie można skutecznie<text:s/></text:span><text:soft-page-break/><text:span text:style-name="T84">uprać lub zdezynfekować (np. pluszowe zabawki). Jeżeli do zajęć wykorzystywane są przybory sportowe np. piłki to są one dokładnie i</text:span><text:span text:style-name="T85"><text:s/>systematycznie czyszczone lub dezynfekowane.</text:span></text:p>
        </text:list-item>
        <text:list-item>
          <text:p text:style-name="P86">Po zakończonym odpoczynku dzieci łóżeczka i leżaczki są dezynfekowane.</text:p>
        </text:list-item>
        <text:list-item>
          <text:p text:style-name="P87">Termometry bezdotykowe są dezynfekowane po użyciu w danej grupie. W przypadku posiadania innych termometrów niż bezdotykowe, są one dezynfekowane po każdym użyciu.</text:p>
        </text:list-item>
        <text:list-item>
          <text:p text:style-name="P88">Pomieszczenie, w którym można będzie odizolować osobę z objawami chorobowymi jest wyposażone<text:s/><text:line-break/>w środki ochrony indywidualnej oraz płyn do dezynfekcji.</text:p>
        </text:list-item>
        <text:list-item>
          <text:p text:style-name="P89"><text:span text:style-name="T90">Sprzęt na placu zabaw jest dezynfekowany po każdej grupie.<text:s/></text:span><text:span text:style-name="T91">Jeżeli na placu zabaw</text:span><text:span text:style-name="T92"><text:s/>wykorzystuje się zabawki np. piłki to są one dezynfekowane.</text:span></text:p>
        </text:list-item>
        <text:list-item>
          <text:p text:style-name="P93"><text:span text:style-name="T94">Podczas przeprowadzania dezynfekcji sprzętu na placu zabaw pracownicy ściśle stosują się do zaleceń producenta znajdujących się na opakowaniu środka do dezynfekcji.<text:s/></text:span></text:p>
        </text:list-item>
        <text:list-item>
          <text:p text:style-name="P95"><text:span text:style-name="T96">Po przeprowadzeniu<text:s/></text:span><text:span text:style-name="T97">dezynfekcji pomieszczeń placówki lub sprzętu na placu zabaw jest to odnotowane w rejestrze mycia i dezynfekcji.</text:span></text:p>
        </text:list-item>
        <text:list-item>
          <text:p text:style-name="P98">Podczas przeprowadzania dezynfekcji jest przestrzegany czas wietrzenia dezynfekowanych pomieszczeń, przedmiotów, tak aby dzieci nie były narażone na wdychanie oparów środków służących do dezynfekcji.</text:p>
        </text:list-item>
        <text:list-item>
          <text:p text:style-name="P99"><text:span text:style-name="T100">Dyrektor zapewnia płyny dezynfekujące do czyszczenia powierzchni i sprzętów. Szczególną uwagę zwraca się na utrzymanie wysokiej higieny, mycia i dezynfekcji stanowisk pracy, opakowań produktów</text:span><text:span text:style-name="T101">, sprzęt</text:span><text:span text:style-name="T102">u kuchennego, naczyń stołowych oraz sztućców.</text:span></text:p>
        </text:list-item>
        <text:list-item>
          <text:p text:style-name="P103"><text:span text:style-name="T104">W placówce zorganizowane jest bezpieczne korzystanie z posiłków w miejscach do tego przeznaczonych. Wielorazowe naczynia i sztućce myte są w zmywarce z dodatkiem detergentu,<text:s/></text:span><text:span text:style-name="T105"><text:line-break/></text:span><text:span text:style-name="T106">w temperaturze minimum 60⁰C lub są<text:s/></text:span><text:span text:style-name="T107">wyparzane. W przypadku cateringu wymaga się od dostawców pojemników i sztućców jednorazowych.</text:span></text:p>
        </text:list-item>
        <text:list-item>
          <text:p text:style-name="P108"><text:span text:style-name="T109">Pracownicy placówki sprawujący opiekę nad dziećmi i pozostali pracownicy są zaopatrzeni<text:s/></text:span><text:span text:style-name="T110"><text:line-break/></text:span><text:span text:style-name="T111">w indywidualne środki ochrony indywidualnej, do których zalicza się: jedn</text:span><text:span text:style-name="T112">orazowe rękawiczki, maseczki na usta i nos oraz fartuchy z długim rękawem używane w trakcie konieczności sprawowania zabiegów higienicznych u dziecka.</text:span></text:p>
        </text:list-item>
        <text:list-item>
          <text:p text:style-name="P113"><text:span text:style-name="T114">Placówka jest wyposażona w kosze, do których dzieci i pracownicy wrzucają zużyte maski lub rękawice<text:s/></text:span><text:span text:style-name="T115">jednorazowe.</text:span></text:p>
        </text:list-item>
        <text:list-item>
          <text:p text:style-name="P116">W obszarze magazynu żywnościowego, kuchni obowiązują wytyczne dotyczące GHP, GMP i systemu jakości HACCP.</text:p>
        </text:list-item>
        <text:list-item>
          <text:p text:style-name="P117">Podczas zamawiania produktów spożywczych:</text:p>
        </text:list-item>
      </text:list>
      <text:p text:style-name="P118">- zwraca się uwagę, by były one szczelnie opakowane - co umożliwi ich zewnętrzną dezynfekcję,<text:tab/></text:p>
      <text:p text:style-name="P119">- zamawia się produkty spożywcze we właściwych terminach przydatności do spożycia,</text:p>
      <text:p text:style-name="P120">- produkty spożywcze w miarę możliwości posiadają oznaczenie partii towaru, normy, certyfikaty jakościowe opakowań i produktów.</text:p>
      <text:list text:style-name="LFO4" text:continue-numbering="true">
        <text:list-item>
          <text:p text:style-name="P121">Kontakt z dostawcami usług, w tym w szczególności żywności, następuje przez drzwi służbowe (lub wyjście ewakuacyjne). Podczas dostawy wymagane jest stosowanie środków ochrony indywidualnej, przyjmowanie opakowań bez uszkodzeń, przyjmowanie produktów z zachowaniem łańcucha chłodniczego, przyjmowanie dokumentacji w opakowaniu (koszulka) co pozwala na odczyt<text:s/><text:line-break/>i dezynfekcję, zgłaszanie<text:s/>wszelkich nieprawidłowości niezwłocznie dyrektorowi placówki.</text:p>
        </text:list-item>
      </text:list>
      <text:p text:style-name="P122"><text:span text:style-name="T123">Postanowienia ko</text:span><text:span text:style-name="T124">ń</text:span><text:span text:style-name="T125">cowe</text:span></text:p>
      <text:p text:style-name="P126"><text:span text:style-name="T127">1. Za wdrożenie i nadzór nad stosowaniem procedury odpowiada dyrektor placówki.</text:span></text:p>
      <text:p text:style-name="P128"><text:span text:style-name="T129">2. Do przestrzegania postanowień niniejszej procedury zobowiązani są wszyscy pracownicy</text:span><text:span text:style-name="T130"><text:s/></text:span><text:span text:style-name="T131">placówki, rodzice oraz wychowankowie.</text:span></text:p>
      <text:p text:style-name="P132"><text:span text:style-name="T133">3. Za zapoznanie pracowników z niniejszą procedurą odpowiada dyrektor placówki.</text:span></text:p>
      <text:p text:style-name="P134"><text:span text:style-name="T135">4. Traci moc<text:s/></text:span><text:span text:style-name="T136">procedura<text:s/></text:span><text:span text:style-name="T137">dotyczącą zasad h</text:span><text:span text:style-name="T138">igieny, czyszczenia i dezynfekcji pomieszczeń i powierzchni<text:s/></text:span><text:span text:style-name="T139"><text:s/></text:span><text:span text:style-name="T140"><text:line-break/></text:span><text:span text:style-name="T141">w przedszkolach, oddziałach przedszk</text:span><text:span text:style-name="T142">olnych oraz w żłobku w Mikołowie<text:s/></text:span><text:span text:style-name="T143">z dnia 26.08.2020 roku.</text:span></text:p>
      <text:p text:style-name="P144"/>
      <text:p text:style-name="P145"><text:span text:style-name="T146">Sporządził: <text:s text:c="99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ans-Regular" svg:font-family="OpenSans-Regular" style:font-family-generic="swiss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mar</meta:initial-creator>
    <dc:creator>Kornelia</dc:creator>
    <meta:creation-date>2021-08-25T08:51:00Z</meta:creation-date>
    <dc:date>2021-08-25T12:27:00Z</dc:date>
    <meta:print-date>2021-08-18T11:54:00Z</meta:print-date>
    <meta:template xlink:href="Normal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47" meta:character-count="7321" meta:row-count="52" meta:non-whitespace-character-count="6288"/>
  </office:meta>
</office:document-meta>
</file>