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language="pl" fo:country="PL"/>
    </style:style>
    <style:style style:name="P3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</style:style>
    <style:style style:name="T5" style:parent-style-name="StrongEmphasis" style:family="text">
      <style:text-properties style:font-name-complex="Times New Roman" fo:color="#000000" fo:font-size="11pt" style:font-size-asian="11pt" style:font-size-complex="11pt" fo:language="pl" fo:country="PL"/>
    </style:style>
    <style:style style:name="T6" style:parent-style-name="StrongEmphasis" style:family="text">
      <style:text-properties style:font-name-complex="Times New Roman" fo:color="#000000" fo:font-size="11pt" style:font-size-asian="11pt" style:font-size-complex="11pt" fo:language="pl" fo:country="PL"/>
    </style:style>
    <style:style style:name="P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pl" fo:country="PL"/>
    </style:style>
    <style:style style:name="P8" style:parent-style-name="Standard" style:family="paragraph">
      <style:paragraph-properties fo:text-align="justify"/>
    </style:style>
    <style:style style:name="T9" style:parent-style-name="StrongEmphasis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10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language="pl" fo:country="PL"/>
    </style:style>
    <style:style style:name="P11" style:parent-style-name="Standard" style:family="paragraph">
      <style:paragraph-properties fo:text-align="justify"/>
    </style:style>
    <style:style style:name="T12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13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14" style:parent-style-name="Standard" style:family="paragraph">
      <style:paragraph-properties style:vertical-align="auto"/>
    </style:style>
    <style:style style:name="T15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-complex="Times New Roman" style:font-weight-complex="bold" fo:color="#000000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19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20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21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StrongEmphasis" style:family="text">
      <style:text-properties style:font-name-asian="TimesNewRomanPS-Italic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24" style:parent-style-name="StrongEmphasis" style:family="text">
      <style:text-properties style:font-name-asian="TimesNewRomanPS-Italic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P37" style:parent-style-name="Textbody" style:family="paragraph">
      <style:paragraph-properties fo:text-align="justify" fo:margin-bottom="0in"/>
    </style:style>
    <style:style style:name="T38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39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40" style:parent-style-name="Textbody" style:family="paragraph">
      <style:paragraph-properties fo:text-align="justify" fo:margin-bottom="0in"/>
      <style:text-properties style:font-name-complex="Times New Roman" fo:color="#000000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>
        <style:tab-stops>
          <style:tab-stop style:type="center" style:position="3.3458in"/>
        </style:tab-stops>
      </style:paragraph-properties>
    </style:style>
    <style:style style:name="T42" style:parent-style-name="StrongEmphasis" style:family="text">
      <style:text-properties style:font-name-complex="Times New Roman" fo:color="#000000" fo:font-size="11pt" style:font-size-asian="11pt" style:font-size-complex="11pt" fo:language="pl" fo:country="PL"/>
    </style:style>
    <style:style style:name="T43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language="pl" fo:country="PL"/>
    </style:style>
    <style:style style:name="T44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language="pl" fo:country="PL"/>
    </style:style>
    <style:style style:name="P45" style:parent-style-name="Standard" style:family="paragraph">
      <style:paragraph-properties fo:text-align="justify"/>
    </style:style>
    <style:style style:name="T46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47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49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justify"/>
    </style:style>
    <style:style style:name="T51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language="pl" fo:country="PL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asian="TimesNewRomanPSMT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59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60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61" style:parent-style-name="Standard" style:family="paragraph">
      <style:paragraph-properties fo:text-align="justify"/>
    </style:style>
    <style:style style:name="T62" style:parent-style-name="StrongEmphasis" style:family="text">
      <style:text-properties style:font-name-complex="Times New Roman" fo:color="#000000" fo:font-size="11pt" style:font-size-asian="11pt" style:font-size-complex="11pt" fo:language="pl" fo:country="PL"/>
    </style:style>
    <style:style style:name="T63" style:parent-style-name="StrongEmphasis" style:family="text">
      <style:text-properties style:font-name-asian="OpenSans-Regular" style:font-name-complex="Times New Roman" fo:color="#000000" fo:font-size="11pt" style:font-size-asian="11pt" style:font-size-complex="11pt" fo:language="pl" fo:country="PL"/>
    </style:style>
    <style:style style:name="P64" style:parent-style-name="Akapitzlistą" style:family="paragraph">
      <style:paragraph-properties fo:text-align="justify"/>
    </style:style>
    <style:style style:name="T65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66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67" style:parent-style-name="Textbody" style:family="paragraph">
      <style:paragraph-properties fo:text-align="justify" fo:margin-bottom="0in"/>
    </style:style>
    <style:style style:name="T68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69" style:parent-style-name="StrongEmphasis" style:family="text">
      <style:text-properties style:font-name-asian="OpenSans-Regular" style:font-name-complex="Times New Roman" fo:font-weight="normal" style:font-weight-asian="normal" style:font-weight-complex="normal" fo:font-size="11pt" style:font-size-asian="11pt" style:font-size-complex="11pt" fo:background-color="#FFFFFF" fo:language="pl" fo:country="PL"/>
    </style:style>
    <style:style style:name="T70" style:parent-style-name="StrongEmphasis" style:family="text">
      <style:text-properties style:font-name-asian="OpenSans-Regular" style:font-name-complex="Times New Roman" fo:font-weight="normal" style:font-weight-asian="normal" style:font-weight-complex="normal" fo:font-size="11pt" style:font-size-asian="11pt" style:font-size-complex="11pt" fo:background-color="#FFFFFF" fo:language="pl" fo:country="PL"/>
    </style:style>
    <style:style style:name="T71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72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73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74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75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76" style:parent-style-name="Textbody" style:family="paragraph">
      <style:paragraph-properties fo:text-align="justify" fo:margin-bottom="0in"/>
    </style:style>
    <style:style style:name="T77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78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79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80" style:parent-style-name="Standard" style:family="paragraph">
      <style:paragraph-properties style:text-autospace="none" fo:text-align="justify"/>
    </style:style>
    <style:style style:name="T81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82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85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88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89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90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91" style:parent-style-name="Textbody" style:family="paragraph">
      <style:paragraph-properties fo:margin-bottom="0in" fo:margin-left="0.25in">
        <style:tab-stops/>
      </style:paragraph-properties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92" style:parent-style-name="Textbody" style:family="paragraph">
      <style:paragraph-properties fo:margin-bottom="0in" fo:margin-left="0.25in">
        <style:tab-stops/>
      </style:paragraph-properties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93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94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95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98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99" style:parent-style-name="Textbody" style:family="paragraph">
      <style:paragraph-properties style:text-autospace="none" fo:text-align="justify" fo:margin-bottom="0in"/>
    </style:style>
    <style:style style:name="T100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01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02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03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04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105" style:parent-style-name="Standard" style:family="paragraph">
      <style:paragraph-properties style:text-autospace="none" fo:text-align="justify"/>
    </style:style>
    <style:style style:name="T106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07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08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09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background-color="#FFFFFF" fo:language="pl" fo:country="PL"/>
    </style:style>
    <style:style style:name="T110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background-color="#FFFFFF" fo:language="pl" fo:country="PL"/>
    </style:style>
    <style:style style:name="T111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12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113" style:parent-style-name="Textbody" style:family="paragraph">
      <style:paragraph-properties fo:text-align="justify" fo:margin-bottom="0in"/>
    </style:style>
    <style:style style:name="T114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115" style:parent-style-name="Textbody" style:family="paragraph">
      <style:paragraph-properties fo:text-align="justify" fo:margin-bottom="0in"/>
      <style:text-properties style:font-name-complex="Times New Roman" fo:color="#000000" fo:font-size="11pt" style:font-size-asian="11pt" style:font-size-complex="11pt" fo:language="pl" fo:country="PL"/>
    </style:style>
    <style:style style:name="P116" style:parent-style-name="Textbody" style:family="paragraph">
      <style:paragraph-properties fo:text-align="justify" fo:margin-bottom="0in"/>
    </style:style>
    <style:style style:name="T117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18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119" style:parent-style-name="Akapitzlistą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20" style:parent-style-name="Textbody" style:family="paragraph">
      <style:paragraph-properties fo:text-align="justify" fo:margin-bottom="0in"/>
    </style:style>
    <style:style style:name="T121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22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23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124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127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131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134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137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140" style:parent-style-name="StrongEmphasis" style:family="text">
      <style:text-properties style:font-name-complex="Times New Roman" fo:font-weight="normal" style:font-weight-asian="normal" fo:color="#000000" style:letter-kerning="false" fo:font-size="11pt" style:font-size-asian="11pt" style:font-size-complex="11pt" fo:language="pl" fo:country="PL"/>
    </style:style>
    <style:style style:name="T141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language="pl" fo:country="PL"/>
    </style:style>
    <style:style style:name="T142" style:parent-style-name="StrongEmphasis" style:family="text">
      <style:text-properties style:font-name-complex="Times New Roman" fo:font-weight="normal" style:font-weight-asian="normal" fo:color="#000000" style:letter-kerning="false" fo:font-size="11pt" style:font-size-asian="11pt" style:font-size-complex="11pt" fo:language="pl" fo:country="PL"/>
    </style:style>
    <style:style style:name="P143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144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145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Mikołów, dnia 18.08.2021 rok</text:span></text:p>
      <text:p text:style-name="P3"/>
      <text:p text:style-name="P4"><text:span text:style-name="T5">Procedura dotycząca postępowania w sytuacji podejrzenia wystąpienia zakażenia u dziecka uczęszczającego do przedszkola, oddziału przedszkolnego lub żłobka</text:span><text:span text:style-name="T6"><text:s/>w Mikołowie<text:s/></text:span></text:p>
      <text:p text:style-name="P7"/>
      <text:p text:style-name="P8"><text:span text:style-name="T9">1.<text:s/></text:span><text:span text:style-name="T10">Podstawa prawna:</text:span></text:p>
      <text:list text:style-name="LFO1" text:continue-numbering="true">
        <text:list-item>
          <text:p text:style-name="P11"><text:span text:style-name="T12">Wytyczne przeciwepidemiczne Głównego Inspektora Sanitarnego dla przedszkoli, oddziałów przedszkolnych w szkole podstawowej i innych form wychowania przedszkolnego oraz instytucji opieki nad dziećmi w wieku do lat 3 - V ak</text:span><text:span text:style-name="T13">tualizacja z dnia 19 listopada 2020r.,</text:span></text:p>
        </text:list-item>
      </text:list>
      <text:list text:style-name="LFO2" text:continue-numbering="true">
        <text:list-item>
          <text:p text:style-name="P14"><text:span text:style-name="T15">Wytyczne<text:s/></text:span><text:span text:style-name="T16">MEiN, MZ i GIS dla szkół podstawowych i ponadpodstawowych obowiązujące od 1 września 2021 r.,</text:span></text:p>
        </text:list-item>
      </text:list>
      <text:list text:style-name="LFO1" text:continue-numbering="true">
        <text:list-item>
          <text:p text:style-name="P17"><text:span text:style-name="T18">Rozporządzenie Ministra Edukacji Narodowej z dnia 4 września 2020 r. zmieniające rozporządzenie<text:s/></text:span><text:span text:style-name="T19"><text:line-break/></text:span><text:span text:style-name="T20">w sprawie szczegó</text:span><text:span text:style-name="T21">lnych rozwiązań w okresie czasowego ograniczenia funkcjonowania jednostek systemu oświaty w związku z zapobieganiem, przeciwdziałaniem i zwalczaniem COVID-19 (Dz.U. 2020 poz. 1539 z późn. zm),</text:span></text:p>
        </text:list-item>
        <text:list-item>
          <text:p text:style-name="P22"><text:span text:style-name="T23">Ustawa z dnia 5 grudnia 2008 r. o zapobieganiu oraz zwalczaniu<text:s/></text:span><text:span text:style-name="T24">zakażeń i chorób<text:s/></text:span><text:span text:style-name="T25">zakaźnych u ludzi (Dz.U. z 2019 r. poz.1239 z późn. zm.),</text:span></text:p>
        </text:list-item>
        <text:list-item>
          <text:p text:style-name="P26"><text:span text:style-name="T27">Ustawa z dnia 14 marca 1985 r. o Państwowej Inspekcji Sanitarnej (Dz.U. z 2019 r. poz.59 z późn. zm.),</text:span></text:p>
        </text:list-item>
        <text:list-item>
          <text:p text:style-name="P28"><text:span text:style-name="T29">Ustawa z dnia 14 grudnia 2016 r. Prawo oświatowe (Dz.U. z 2019 r. poz. 1148 z<text:s/></text:span><text:span text:style-name="T30">póżn. zm.),</text:span></text:p>
        </text:list-item>
        <text:list-item>
          <text:p text:style-name="P31"><text:span text:style-name="T32">Ustawa z dnia 25 czerwca 1999 o świadczeniach pieniężnych z ubezpieczenia społecznego w razie choroby lub macierzyństwa (Dz.U. 2017, poz. 1368 z póżn. zm.),</text:span></text:p>
        </text:list-item>
        <text:list-item>
          <text:p text:style-name="P33"><text:span text:style-name="T34">Rozporządzenie Ministra Edukacji Narodowej i Sportu w sprawie bezpieczeństwa i higieny<text:s/></text:span><text:span text:style-name="T35"><text:line-break/></text:span><text:span text:style-name="T36">w publicznych i niepublicznych szkołach i placówkach (Dz.U. z 2003 r. Nr 6 poz.69 z póżn. zm.),</text:span></text:p>
        </text:list-item>
        <text:list-item>
          <text:p text:style-name="P37"><text:span text:style-name="T38">Ustawa z dnia 2 marca 2020 r. o szczególnych rozwiązaniach związanych z zapobieganiem, przeciwdziałaniem i zwalczaniem COVID-19, innych chorób zakaźnych oraz w</text:span><text:span text:style-name="T39">ywołanych nimi sytuacji kryzysowych (Dz. U. z 2020 r. poz. 374, z późn. zm.).</text:span></text:p>
        </text:list-item>
      </text:list>
      <text:p text:style-name="P40"/>
      <text:p text:style-name="P41"><text:span text:style-name="T42">2.<text:s/></text:span><text:span text:style-name="T43">Cel procedury:</text:span><text:span text:style-name="T44"><text:tab/></text:span></text:p>
      <text:p text:style-name="P45"><text:span text:style-name="T46">Ustalenie zasad postępowania z dziećmi potencjalnie zakażonymi chorobą zakaźną w przedszkolach, oddziałach przedszkolnych oraz w żłobku w Mikołowie tak aby<text:s/></text:span><text:span text:style-name="T47">zdrowe dzieci jak i również personel nie był narażany</text:span><text:span text:style-name="T48"><text:s/>na niebezpieczeństwo zarażenia się od chorego dziecka lub ustalenie działań, które zminimalizują to ryzyko.</text:span></text:p>
      <text:p text:style-name="P49"/>
      <text:p text:style-name="P50"><text:span text:style-name="T51">3. Przedmiot procedury:</text:span></text:p>
      <text:p text:style-name="P52"><text:span text:style-name="T53">Określenie zasad postępowania z zakażonym dzieckiem.</text:span></text:p>
      <text:p text:style-name="P54"/>
      <text:p text:style-name="P55"><text:span text:style-name="T56">4.<text:s/></text:span><text:span text:style-name="T57">Zakres proce</text:span><text:span text:style-name="T58">dury:</text:span></text:p>
      <text:p text:style-name="P59">Dotyczy wszystkich pracowników placówki, rodziców/opiekunów prawnych oraz wychowanków placówki.</text:p>
      <text:p text:style-name="P60"/>
      <text:p text:style-name="P61"><text:span text:style-name="T62">5. Działania na wypadek zakażenia dziecka chorobą zakaźną</text:span><text:span text:style-name="T63">:</text:span></text:p>
      <text:list text:style-name="LFO3" text:continue-numbering="true">
        <text:list-item>
          <text:p text:style-name="P64"><text:span text:style-name="T65">Uczęszczanie do placówki dzieci bez objawów infekcji lub choroby zakaźnej oraz gdy nie został<text:s/></text:span><text:span text:style-name="T66">nałożony na nie obowiązek kwarantanny lub izolacji domowej.<text:s/></text:span></text:p>
        </text:list-item>
        <text:list-item>
          <text:p text:style-name="P67"><text:span text:style-name="T68">Przed przejęciem opieki nad dziećmi w strefie<text:s/></text:span><text:span text:style-name="T69">wejścia<text:s/></text:span><text:span text:style-name="T70">(szatnia)<text:s/></text:span><text:span text:style-name="T71">do budynku możliwość dokonywania kontroli temperatury i ogólnego stanu zdrowia. Jeżeli w wyniku kontroli u dziecka zostanie stwierd</text:span><text:span text:style-name="T72">zona podwyższona temperatura +38,0°C lub objawy sugerujące chorobę zakaźną, to dziecko nie zostanie przyjęte do placówki.</text:span><text:span text:style-name="T73"><text:s/></text:span><text:span text:style-name="T74">Następnie o decyzji odmownej zostanie poinformowany dyrektor placówki, a fakt ten zostanie odnotowany w notatce służbowej. Kolejno rod</text:span><text:span text:style-name="T75">zice zostaną poproszeni o zabranie dziecka do domu i skontaktowanie się z lekarzem podstawowej opieki zdrowotnej.</text:span></text:p>
        </text:list-item>
        <text:list-item>
          <text:p text:style-name="P76"><text:span text:style-name="T77">Jeżeli podczas pobytu dziecka w placówce nastąpią u niego objawy sugerujące chorobę zakaźną, w tym kaszel, duszności, temperatura powyżej 38⁰C</text:span><text:span text:style-name="T78"><text:s/>to o niedyspozycji zdrowotnej dziecka dyrektor zostanie poinformowany przez nauczyciela. Kolejno dyrektor wyda decyzję w sprawie umieszczenia dziecka w izolatorium pod opieką znanego dziecku pracownika zapewniając minimum 2m odległości od innych osób. Po<text:s/></text:span><text:span text:style-name="T79">umieszczeniu dziecka w izolatorium o fakcie niedyspozycji zdrowotnej dziecka poinformowani będą niezwłocznie jego rodzice/opiekunowie prawni, a w razie konieczności służby ratownicze. Następnie będzie wstrzymane podejmowanie kolejnych grup dzieci.<text:s/></text:span></text:p>
        </text:list-item>
        <text:list-item>
          <text:p text:style-name="P80"><text:span text:style-name="T81">Zapewni</text:span><text:span text:style-name="T82">enie w placówce pomieszczenia do izolacji (wyposażonego min. w środki ochrony osobistej i płyn dezynfekujący), w którym będzie można odizolować osobę (dziecko) w przypadku stwierdzenia objawów chorobowych.</text:span></text:p>
        </text:list-item>
        <text:list-item>
          <text:p text:style-name="P83"><text:span text:style-name="T84">Zapewnienie w placówce w łatwo dostępnym miejscu n</text:span><text:span text:style-name="T85">umerów telefonów do: organu prowadzącego, kuratora oświaty, stacji sanitarno-epidemiologicznej oraz służb medycznych.</text:span></text:p>
        </text:list-item>
        <text:list-item>
          <text:p text:style-name="P86"><text:span text:style-name="T87">Zawieszenie przez dyrektora możliwości uczęszczania dziecka do placówki do czasu wyzdrowienia<text:s/></text:span><text:span text:style-name="T88"><text:line-break/></text:span><text:span text:style-name="T89">z jednoczesnym dostarczeniem zaświadczenia<text:s/></text:span><text:span text:style-name="T90">od lekarza prowadzącego kiedy:</text:span></text:p>
        </text:list-item>
      </text:list>
      <text:p text:style-name="P91">- nastąpi odmowa przyjęcia dziecka do placówki w momencie wstępnej kontroli podczas przejmowania opieki nad dzieckiem,</text:p>
      <text:p text:style-name="P92">- dziecko zostanie umieszczone w izolatorium,</text:p>
      <text:p text:style-name="P93"><text:span text:style-name="T94">- placówka zostanie poinformowana przez rodziców o nałożonej</text:span><text:span text:style-name="T95"><text:s/>na dziecko przez organy sanitarno epidemiologiczne kwarantannie lub izolacji domowej.<text:s/></text:span></text:p>
      <text:list text:style-name="LFO4" text:continue-numbering="true">
        <text:list-item>
          <text:p text:style-name="P96"><text:span text:style-name="T97">Przygotowanie listy osób przebywających w tym samym czasie w części/częściach placówki, w których przebywała osoba (dziecko) podejrzana o zakażenie i stosowanie się do<text:s/></text:span><text:span text:style-name="T98">wytycznych (Głównego Inspektora Sanitarnego) odnoszących się do osób, które miały kontakt z zakażonym.</text:span></text:p>
        </text:list-item>
      </text:list>
      <text:list text:style-name="LFO5" text:continue-numbering="true">
        <text:list-item>
          <text:p text:style-name="P99"><text:span text:style-name="T100">Poddawanie obszaru, w którym poruszało się zakażone dziecko, gruntownemu sprzątaniu, zgodnie<text:s/></text:span><text:span text:style-name="T101"><text:line-break/></text:span><text:span text:style-name="T102">z funkcjonującymi w placówce procedurami oraz zdezynfekowan</text:span><text:span text:style-name="T103">ie powierzchni dotykowych (klamek, poręczy, uchwytów itp.). O</text:span><text:span text:style-name="T104">dnotowane w rejestrze mycia i dezynfekcji przeprowadzenia dezynfekcji pomieszczeń placówki.</text:span></text:p>
        </text:list-item>
        <text:list-item>
          <text:p text:style-name="P105"><text:span text:style-name="T106">W przypadku, gdy wychowanek (dziecko/uczeń) placówki zostanie skierowany do szpitala<text:s/></text:span><text:span text:style-name="T107"><text:line-break/></text:span><text:span text:style-name="T108">z<text:s/></text:span><text:span text:style-name="T109">podejrzeniem ch</text:span><text:span text:style-name="T110">oroby zakaźnej, która aktualnie wskazywana jest jako niosąca ryzyko epidemii, dyrektor tej placówki w porozumieniu z właściwym państwowym inspektorem sanitarnym oraz organem prowadzącym, może podjąć decyzję o zamknięciu instytucji na<text:s/></text:span><text:span text:style-name="T111">jeden dzień w celu<text:s/></text:span><text:span text:style-name="T112">przeprowadzenia dezynfekcji pomieszczeń i przedmiotów.</text:span></text:p>
        </text:list-item>
        <text:list-item>
          <text:p text:style-name="P113"><text:span text:style-name="T114">Stosowanie się do zaleceń państwowego powiatowego inspektora sanitarnego, przy ustalaniu czy należy wdrożyć dodatkowe procedury biorąc pod uwagę zaistniały przypadek.</text:span></text:p>
        </text:list-item>
        <text:list-item>
          <text:p text:style-name="P115">Niezwłoczne poinformowanie pracowników, zleceniobiorców, stażystów i dostawców usług<text:s/><text:line-break/>o stwierdzonym zagrożeniu.</text:p>
        </text:list-item>
        <text:list-item>
          <text:p text:style-name="P116"><text:span text:style-name="T117">W celu ochrony danych osobowych, praw publicznych i godności osób w stosunku do których może być podejrzenie lub potwierdzenie zachorowania na Covid-19 lub inną chorobę zakaźną<text:s/></text:span><text:span text:style-name="T118">dyrektor placówki anonimizuje dane osobowe z wyjątkiem realizacji obowiązku prawnego przekazania informacji właściwym organom państwowym, o których mowa jest w art. 6 i art. 9 RODO.</text:span></text:p>
        </text:list-item>
        <text:list-item>
          <text:p text:style-name="P119">W przypadku potwierdzenia zakażenia SARS-CoV-2 na terenie placówki stosowanie się do zaleceń państwowego powiatowego inspektora sanitarnego.</text:p>
        </text:list-item>
        <text:list-item>
          <text:p text:style-name="P120"><text:span text:style-name="T121">W przypadku wątpliwości zwrócenie się do właściwej powiatowej stacji sanitarno-epidemiologicznej<text:s/></text:span><text:span text:style-name="T122"><text:line-break/></text:span><text:span text:style-name="T123">w celu konsultacji lub uzyskania porady.</text:span></text:p>
        </text:list-item>
      </text:list>
      <text:p text:style-name="P124"/>
      <text:p text:style-name="P125"><text:span text:style-name="T126">Postanowienia ko</text:span><text:span text:style-name="T127">ń</text:span><text:span text:style-name="T128">cowe</text:span></text:p>
      <text:p text:style-name="P129"><text:span text:style-name="T130">1. Za wdrożenie i nadzór na</text:span><text:span text:style-name="T131">d stosowaniem procedury odpowiada dyrektor placówki.</text:span></text:p>
      <text:p text:style-name="P132"><text:span text:style-name="T133">2. Do przestrzegania postanowień niniejszej procedury zobowiązani są wszyscy pracownicy<text:s/></text:span><text:span text:style-name="T134">placówki, rodzice oraz wychowankowie placówki.</text:span></text:p>
      <text:p text:style-name="P135"><text:span text:style-name="T136">3. Za zapoznanie pracowników z niniejszą procedurą odpowiada dyrekto</text:span><text:span text:style-name="T137">r placówki.</text:span></text:p>
      <text:p text:style-name="P138"><text:span text:style-name="T139">4. Traci moc<text:s/></text:span><text:span text:style-name="T140">procedura<text:s/></text:span><text:span text:style-name="T141">postępowania w sytuacji podejrzenia wystąpienia zakażenia u dziecka uczęszczającego do przedszkola, oddziału przedszkolnego lub żłobka w Mikołowie</text:span><text:span text:style-name="T142"><text:s/>z dnia 26.08.2020 roku</text:span></text:p>
      <text:p text:style-name="P143"/>
      <text:p text:style-name="P144"/>
      <text:p text:style-name="P145"/>
      <text:p text:style-name="P146"><text:span text:style-name="T147">Sporządził:<text:s/></text:span><text:span text:style-name="T148"><text:s text:c="99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mar</meta:initial-creator>
    <dc:creator>Kornelia</dc:creator>
    <meta:creation-date>2021-08-25T09:05:00Z</meta:creation-date>
    <dc:date>2021-08-25T10:54:00Z</dc:date>
    <meta:print-date>2021-08-11T12:10:00Z</meta:print-date>
    <meta:template xlink:href="Normal" xlink:type="simple"/>
    <meta:editing-cycles>5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23" meta:character-count="7153" meta:row-count="51" meta:non-whitespace-character-count="6144"/>
  </office:meta>
</office:document-meta>
</file>