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3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6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7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8" style:parent-style-name="StrongEmphasis" style:family="text">
      <style:text-properties style:font-name-complex="Times New Roman" fo:color="#000000" style:letter-kerning="false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12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3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6" style:parent-style-name="Akapitzlistą" style:family="paragraph">
      <style:paragraph-properties fo:text-align="justify" style:vertical-align="auto"/>
    </style:style>
    <style:style style:name="T37" style:parent-style-name="StrongEmphasis" style:family="text">
      <style:text-properties style:font-name-asian="TimesNewRomanPSMT" style:font-name-complex="Times New Roman" fo:font-weight="normal" style:font-weight-asian="normal" fo:color="#000000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style:vertical-align="auto"/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45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NewRomanPSMT" style:font-name-complex="Times New Roman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-asian="TimesNewRomanPSMT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style:font-name-complex="Times New Roman" fo:color="#000000" fo:font-size="10pt" style:font-size-asian="10pt" style:font-size-complex="10pt" fo:background-color="#FFFFFF"/>
    </style:style>
    <style:style style:name="T60" style:parent-style-name="StrongEmphasis" style:family="text">
      <style:text-properties style:font-name-asian="TimesNewRomanPS-BoldMT" style:font-name-complex="Times New Roman" fo:color="#000000" fo:font-size="10pt" style:font-size-asian="10pt" style:font-size-complex="10pt" fo:background-color="#FFFFFF"/>
    </style:style>
    <style:style style:name="P61" style:parent-style-name="Standard" style:family="paragraph">
      <style:paragraph-properties fo:text-align="justify"/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 fo:background-color="#FFFFFF"/>
    </style:style>
    <style:style style:name="T6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6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69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/>
      <style:text-properties style:font-name-asian="OpenSans-Regular" style:font-name-complex="Times New Roman" fo:color="#000000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/>
      <style:text-properties style:font-name-asian="OpenSans-Regular" style:font-name-complex="Times New Roman" fo:color="#000000" fo:font-size="10pt" style:font-size-asian="10pt" style:font-size-complex="10pt" fo:background-color="#FFFFFF"/>
    </style:style>
    <style:style style:name="P77" style:parent-style-name="Textbody" style:family="paragraph">
      <style:paragraph-properties fo:text-align="justify" fo:margin-bottom="0in"/>
      <style:text-properties style:font-name-complex="Times New Roman" fo:color="#000000" fo:font-size="10pt" style:font-size-asian="10pt" style:font-size-complex="10pt" fo:background-color="#FFFFFF"/>
    </style:style>
    <style:style style:name="P78" style:parent-style-name="Textbody" style:family="paragraph">
      <style:paragraph-properties fo:text-align="justify" fo:margin-bottom="0in"/>
      <style:text-properties style:font-name-complex="Times New Roman" fo:color="#000000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</style:style>
    <style:style style:name="T8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8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T96" style:parent-style-name="StrongEmphasis" style:family="text">
      <style:text-properties style:font-name-complex="Times New Roman" fo:color="#000000" style:letter-kerning="false" fo:font-size="10pt" style:font-size-asian="10pt" style:font-size-complex="10pt"/>
    </style:style>
    <style:style style:name="T97" style:parent-style-name="StrongEmphasis" style:family="text">
      <style:text-properties style:font-name-complex="Times New Roman" fo:font-weight="normal" style:font-weight-asian="normal" fo:color="#000000" style:letter-kerning="false" fo:font-size="10pt" style:font-size-asian="10pt" style:font-size-complex="10pt"/>
    </style:style>
    <style:style style:name="T98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99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100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101" style:parent-style-name="StrongEmphasis" style:family="text">
      <style:text-properties style:font-name-complex="Times New Roman" fo:font-weight="normal" style:font-weight-asian="normal" fo:color="#000000" style:letter-kerning="false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TimesNewRomanPSMT" style:font-name-complex="Times New Roman" fo:font-weight="bold" style:font-weight-asian="bold" fo:color="#000000" fo:font-size="10pt" style:font-size-asian="10pt" style:font-size-complex="10pt"/>
    </style:style>
    <style:style style:name="T104" style:parent-style-name="Domyślnaczcionkaakapitu" style:family="text">
      <style:text-properties style:font-name-asian="TimesNewRomanPSMT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dotycząca zasad higieny na placach zabaw w przedszkolach, oddziałach przedszkolnych oraz</text:span><text:span text:style-name="T6"><text:line-break/></text:span><text:span text:style-name="T7"><text:s/>w żłobku w Mikołowie</text:span><text:span text:style-name="T8"><text:s/></text:span></text:p>
      <text:p text:style-name="P9"/>
      <text:p text:style-name="P10"><text:span text:style-name="T11">1.<text:s/></text:span><text:span text:style-name="T12">Podstawa prawna;</text:span></text:p>
      <text:list text:style-name="LFO1" text:continue-numbering="true">
        <text:list-item>
          <text:p text:style-name="P13"><text:span text:style-name="T14">Wytyczne<text:s/></text:span><text:span text:style-name="T15">przeciwepidemiczne Głównego Inspektora Sanitarnego dla przedszkoli, oddziałów przedszkolnych<text:s/></text:span><text:span text:style-name="T16"><text:line-break/></text:span><text:span text:style-name="T17">w szkole podstawowej i innych form wychowania przedszkolnego oraz instytucji opieki nad dziećmi w wieku do lat 3 - V aktualizacja z dnia 19 listopada 2020r.,</text:span></text:p>
        </text:list-item>
        <text:list-item>
          <text:p text:style-name="P18"><text:span text:style-name="T19">Wyty</text:span><text:span text:style-name="T20">czne przeciwepidemiczne<text:s/></text:span><text:span text:style-name="T21">Głównego Inspektora Sanitarnego<text:s/></text:span><text:span text:style-name="T22">dla funkcjonowania placów zabaw (zlokalizowanych na otwartym powietrzu) w trakcie epidemii SARS-CoV-2 w Polsce z dnia 19.06.2020r.,</text:span></text:p>
        </text:list-item>
        <text:list-item>
          <text:p text:style-name="P23"><text:span text:style-name="T24">Rozporządzenie Ministra Edukacji Narodowej z dnia 4 września 2020 r.</text:span><text:span text:style-name="T25"><text:s/>zmieniające rozporządzenie<text:s/></text:span><text:span text:style-name="T26"><text:line-break/></text:span><text:span text:style-name="T27">w sprawie szczególnych rozwiązań w okresie czasowego ograniczenia funkcjonowania jednostek systemu oświaty w związku z zapobieganiem, przeciwdziałaniem i zwalczaniem COVID-19 (Dz.U. 2020 poz. 1539 z późn. zm),</text:span></text:p>
        </text:list-item>
        <text:list-item>
          <text:p text:style-name="P28"><text:span text:style-name="T29">Ustawa z dnia 14<text:s/></text:span><text:span text:style-name="T30">grudnia 2016 r. – Prawo oświatowe (Dz. U. z 2019 r. poz. 1148, z późn. z zm.),</text:span></text:p>
        </text:list-item>
        <text:list-item>
          <text:p text:style-name="P31"><text:span text:style-name="T32">Ustawa z dnia 2 marca 2020 r. o szczególnych rozwiązaniach związanych z zapobieganiem, przeciwdziałaniem<text:s/></text:span><text:span text:style-name="T33"><text:line-break/></text:span><text:span text:style-name="T34">i zwalczaniem COVID-19, innych chorób zakaźnych oraz wywołanych nimi sy</text:span><text:span text:style-name="T35">tuacji kryzysowych (Dz. U. z 2020 r. poz. 374, z późn. zm.),</text:span></text:p>
        </text:list-item>
      </text:list>
      <text:list text:style-name="LFO2" text:continue-numbering="true">
        <text:list-item>
          <text:p text:style-name="P36"><text:span text:style-name="T37">Wytyczne<text:s/></text:span><text:span text:style-name="T38">MEiN, MZ i GIS dla szkół podstawowych i ponadpodstawowych obowiązujące od 1 września 2021 r.,</text:span></text:p>
        </text:list-item>
      </text:list>
      <text:list text:style-name="LFO3" text:continue-numbering="true">
        <text:list-item>
          <text:p text:style-name="P39">Rozporządzenie Ministra Edukacji Narodowej i Sportu w sprawie bezpieczeństwa i higieny<text:s/><text:line-break/>w publicznych i niepublicznych szkołach i placówkach (Dz.U. z 2003 r. Nr 6 poz.69 z późn. zm.),</text:p>
        </text:list-item>
        <text:list-item>
          <text:p text:style-name="P40">Ustawa z dnia 5 grudnia 2008 r. o zapobieganiu oraz zwalczaniu zakażeń i chorób zakaźnych u ludzi (Dz.U. z 2019 r. poz.1239 z późn. zm.),</text:p>
        </text:list-item>
        <text:list-item>
          <text:p text:style-name="P41">Ustawa z dnia 14 marca<text:s/>1985 r. o Państwowej Inspekcji Sanitarnej (Dz.U. z 2019 r. poz.59 z późn zm.).</text:p>
        </text:list-item>
      </text:list>
      <text:p text:style-name="P42"/>
      <text:p text:style-name="P43"><text:span text:style-name="T44">2.<text:s/></text:span><text:span text:style-name="T45">Cel procedury:</text:span></text:p>
      <text:p text:style-name="P46"><text:span text:style-name="T47">Ustalenie zasad postępowania na placach zabaw (należących do żłobka, przedszkoli oraz oddziałów przedszkolnych), tak aby zdrowe dzieci nie były<text:s/></text:span><text:span text:style-name="T48">narażane na<text:s/></text:span><text:span text:style-name="T49">niebezpieczeństwo zarażenia się od dziecka chorego oraz ustalenie działań, które zminimalizują to ryzyko.</text:span></text:p>
      <text:p text:style-name="P50"><text:span text:style-name="T51">3. Przedmiot procedury;</text:span></text:p>
      <text:p text:style-name="P52"><text:span text:style-name="T53">Określenie zasad higieny na placach zabaw należących do ww. placówek.</text:span></text:p>
      <text:p text:style-name="P54"><text:span text:style-name="T55">4.<text:s/></text:span><text:span text:style-name="T56">Zakres procedury;</text:span></text:p>
      <text:p text:style-name="P57">Dotyczy dyrektorów, opiekunów dzieci, pomocy do dzieci oraz wychowanków placówki.</text:p>
      <text:p text:style-name="P58"><text:span text:style-name="T59">5.<text:s/></text:span><text:span text:style-name="T60">Działania związane z realizacją zasad bezpiecznego korzystania z placu zabaw:</text:span></text:p>
      <text:list text:style-name="LFO4" text:continue-numbering="true">
        <text:list-item>
          <text:p text:style-name="P61">Na placu zabaw (należącym do placówki) poszczególne grupy dzieci nie kontaktują się ze sobą wzajemnie.</text:p>
        </text:list-item>
        <text:list-item>
          <text:p text:style-name="P62"><text:span text:style-name="T63">Na placu zabaw sprzęt<text:s/></text:span><text:span text:style-name="T64">jest dezynfekowany po każdej grupie przez wyznaczonego pracownika.<text:s/></text:span><text:span text:style-name="T65">J</text:span><text:span text:style-name="T66">eżeli nie ma możliwości dezynfekowania sprzętu to jest on zabezpieczony przed używaniem.</text:span></text:p>
        </text:list-item>
        <text:list-item>
          <text:p text:style-name="P67"><text:span text:style-name="T68">Przy wejściu do budynku placówki jest umieszczony płyn do dezynfekcji rąk oraz informacja o obligat</text:span><text:span text:style-name="T69">oryjnym dezynfekowaniu rąk przez osoby dorosłe, wchodzące do podmiotu. Nie zaleca się dezynfekcji rąk dzieci tym płynem.</text:span></text:p>
        </text:list-item>
        <text:list-item>
          <text:p text:style-name="P70">Zwracana jest uwaga na to, aby dzieci często i regularnie myły ręce woda z mydłem, szczególnie przed jedzeniem, po skorzystaniu z toalety i po powrocie ze świeżego powietrza.</text:p>
        </text:list-item>
        <text:list-item>
          <text:p text:style-name="P71"><text:span text:style-name="T72">Do jednej grupy dzieci jest przyporządkowany ten sam opiekun.</text:span></text:p>
        </text:list-item>
        <text:list-item>
          <text:p text:style-name="P73">Opiekunowie podczas pracy zachowują dystans społeczny między sobą <text:s/>min. 1,5 m</text:p>
        </text:list-item>
        <text:list-item>
          <text:p text:style-name="P74">Podczas przeprowadzania dezynfekcji sprzętu na placu zabaw proces jest ściśle przeprowadzany<text:s/><text:line-break/>z zaleceniami producenta znajdującymi się na opakowaniu środka do dezynfekcji. Po dokonaniu dezynfekcji jest to odnotowane w rejestrze mycia i dezynfekcji placu zabaw.</text:p>
        </text:list-item>
        <text:list-item>
          <text:p text:style-name="P75">Personel pomocniczy oraz kuchenny nie kontaktuje się z dziećmi oraz z<text:s/>personelem opiekującym się dziećmi.</text:p>
        </text:list-item>
        <text:list-item>
          <text:p text:style-name="P76">Jeżeli na placu zabaw <text:s/>wykorzystuje się zabawki np. piłki to są one systematycznie dezynfekowane.</text:p>
        </text:list-item>
        <text:list-item>
          <text:p text:style-name="P77">Na placu zabaw mogą przebywać dwie grupy przy założeniu, że zachowany jest między nimi dystans.</text:p>
        </text:list-item>
        <text:list-item>
          <text:p text:style-name="P78">Ograniczone są aktywności<text:s/>sprzyjające bliskiemu kontaktowi pomiędzy uczniami.</text:p>
        </text:list-item>
        <text:list-item>
          <text:p text:style-name="P79"><text:span text:style-name="T80">W przypadku korzystania przez grupę z placu zabaw poza terenem danego podmiotu następuje to po uprzednim czyszczeniu z użyciem detergentu lub dezynfekowaniu sprzętu/ przedmiotów, do których dzieci będą mi</text:span><text:span text:style-name="T81">ały dostęp.</text:span></text:p>
        </text:list-item>
      </text:list>
      <text:p text:style-name="P82"><text:span text:style-name="T83">Postanowienia ko</text:span><text:span text:style-name="T84">ń</text:span><text:span text:style-name="T85">cowe</text:span></text:p>
      <text:p text:style-name="P86"><text:span text:style-name="T87">1. Za wdrożenie i nadzór nad stosowaniem procedury odpowiada dyrektor placówki.</text:span></text:p>
      <text:p text:style-name="P88"><text:span text:style-name="T89">2. Do przestrzegania postanowień niniejszej procedury zobowiązani są wszyscy pracownicy</text:span><text:span text:style-name="T90"><text:s/>placówki.</text:span></text:p>
      <text:p text:style-name="P91"><text:span text:style-name="T92">3. Za zapoznanie pracowników <text:s/>z niniejszą pr</text:span><text:span text:style-name="T93">ocedurą odpowiada dyrektor placówki.</text:span></text:p>
      <text:p text:style-name="P94"><text:span text:style-name="T95">4. Traci moc</text:span><text:span text:style-name="T96"><text:s/></text:span><text:span text:style-name="T97">procedura<text:s/></text:span><text:span text:style-name="T98">dotyczącą zasad higieny na placach zabaw w przedszkolach, oddziałach przedszkolnych oraz<text:s/></text:span><text:span text:style-name="T99"><text:line-break/></text:span><text:span text:style-name="T100">w żłobku w Mikołowie</text:span><text:span text:style-name="T101"><text:s/>z dnia 26.08.2020 roku.</text:span></text:p>
      <text:p text:style-name="P102"><text:span text:style-name="T103">Sporządził: <text:s text:c="49"/></text:span><text:span text:style-name="T104"><text:s text:c="50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10:32:00Z</meta:creation-date>
    <dc:date>2021-08-25T10:32:00Z</dc:date>
    <meta:print-date>2021-08-18T11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5" meta:character-count="4580" meta:row-count="32" meta:non-whitespace-character-count="3934"/>
  </office:meta>
</office:document-meta>
</file>